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6.2791in"/>
    </style:style>
    <style:style style:name="Table16" style:family="table">
      <style:table-properties style:width="6.2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808080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3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36" style:parent-style-name="Akapitzlistą" style:list-style-name="LFO4" style:family="paragraph">
      <style:paragraph-properties fo:text-align="justify" fo:line-height="115%"/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37" style:parent-style-name="Akapitzlistą" style:list-style-name="LFO4" style:family="paragraph">
      <style:paragraph-properties fo:text-align="justify" fo:line-height="115%"/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38" style:parent-style-name="Akapitzlistą" style:list-style-name="LFO4" style:family="paragraph">
      <style:paragraph-properties fo:text-align="justify" fo:line-height="115%"/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</style:style>
    <style:style style:name="P42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fo:font-size="11pt" style:font-size-asian="11pt" style:font-size-complex="11pt" fo:background-color="#FFFF00"/>
    </style:style>
    <style:style style:name="T4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50" style:parent-style-name="Normalny" style:list-style-name="LFO6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51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52" style:parent-style-name="Hiperłącze" style:family="text">
      <style:text-properties style:font-name="Calibri Light" style:font-name-complex="Calibri Light" style:use-window-font-color="true" style:text-underline-type="none" style:language-asian="zh" style:country-asian="CN" style:language-complex="hi" style:country-complex="IN"/>
    </style:style>
    <style:style style:name="P53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54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Calibri Light" style:font-name-complex="Calibri Light" fo:background-color="#FFFF00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Calibri Light" style:font-name-complex="Calibri Light" fo:font-style="italic" style:font-style-asian="italic" style:font-style-complex="italic" fo:background-color="#FFFF00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Calibri Light" style:font-name-complex="Calibri Light" fo:background-color="#FFFF00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Calibri Light" style:font-name-complex="Calibri Light" fo:font-style="italic" style:font-style-asian="italic" style:font-style-complex="italic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Calibri Light" style:font-name-asian="Verdana" style:font-name-complex="Calibri Light" fo:color="#000000"/>
    </style:style>
    <style:style style:name="P64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65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67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69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P71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72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P73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74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P75" style:parent-style-name="Normalny" style:list-style-name="LFO5" style:family="paragraph">
      <style:paragraph-properties fo:widows="2" fo:orphans="2" fo:text-align="justify" style:vertical-align="auto" fo:margin-bottom="0in" fo:text-indent="-0.1513in">
        <style:tab-stops>
          <style:tab-stop style:type="left" style:position="-3.5in"/>
          <style:tab-stop style:type="left" style:position="-1.9013in"/>
        </style:tab-stops>
      </style:paragraph-properties>
    </style:style>
    <style:style style:name="T76" style:parent-style-name="Domyślnaczcionkaakapitu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P7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2" style:parent-style-name="Default" style:family="paragraph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……………………………………..<text:tab/><text:tab/><text:tab/><text:tab/><text:tab/>…………………………<text:tab/></text:p>
      <text:p text:style-name="P6"><text:s text:c="15"/>(imię i nazwisko)<text:tab/><text:tab/><text:tab/><text:tab/><text:tab/><text:tab/><text:tab/><text:tab/>(data)</text:p>
      <text:p text:style-name="P7"/>
      <text:p text:style-name="P8"/>
      <text:p text:style-name="P9"/>
      <text:p text:style-name="P10"/>
      <text:p text:style-name="P11"><text:span text:style-name="T12">OŚWIADCZENIE</text:span></text:p>
      <text:p text:style-name="P13"><text:span text:style-name="T14">O WYRAŻENIU ZGODY NA ROZPOWSZECHNIANIE WIZERUNKU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Ja niżej podpisany/a,<text:s/></text:span><text:span text:style-name="T23">w</text:span><text:span text:style-name="T24">yrażam zgodę / nie wyrażam zgody</text:span><text:span text:style-name="T25">* na nieodpłatne rozpowszechnianie mojego wizerunku (i głosu) wraz<text:s/></text:span><text:span text:style-name="T26">z …………..(imieniem i nazwiskiem, tytułem/stopniem naukowym, miejscem pracy)……….,</text:span><text:span text:style-name="T27"><text:s/>utrwalonych na<text:s/></text:span><text:span text:style-name="T28">……..(materiale filmowym i/lub zdjęciach)….</text:span><text:span text:style-name="T29"><text:s/>podczas ………</text:span><text:span text:style-name="T30">(nazwa wydarzenia)</text:span><text:span text:style-name="T31">……. przez Uniwersytet Medyczny im. Piastów Śląskich we Wrocławiu z siedzibą przy Wyb. Pasteura 1, w celu …..</text:span><text:span text:style-name="T32">(np. publikacji materiałów informacyjnych w związku z …..)</text:span></text:p>
            <text:p text:style-name="P33"/>
            <text:p text:style-name="P34">Przyjmuję do wiadomości, że rozpowszechnianie mojego wizerunku (i głosu) może polegać na jego opublikowaniu w: ………</text:p>
            <text:p text:style-name="P35">(np.</text:p>
            <text:list text:style-name="LFO4" text:continue-numbering="true">
              <text:list-item>
                <text:p text:style-name="P36">mediach elektronicznych w szczególności na stronach internetowych i portalach społecznościowych,</text:p>
              </text:list-item>
              <text:list-item>
                <text:p text:style-name="P37">prasie,</text:p>
              </text:list-item>
              <text:list-item>
                <text:p text:style-name="P38">broszurach i ulotkach).</text:p>
              </text:list-item>
            </text:list>
            <text:p text:style-name="P39"/>
            <text:p text:style-name="P40">przez czas nieokreślony od podpisania niniejszej zgody.<text:s/></text:p>
            <text:p text:style-name="P41"/>
          </table:table-cell>
        </table:table-row>
      </table:table>
      <text:p text:style-name="P42"/>
      <text:p text:style-name="P43"/>
      <text:p text:style-name="P44"><text:span text:style-name="T45">Zostałem poinformowany, że przysługuje mi prawo do odwołania zgody w każdym czasie poprzez przesłanie oświadczenia o wycofaniu zgody na adres e-mail<text:s/></text:span><text:span text:style-name="T46">……………………….</text:span><text:span text:style-name="T47"><text:s/>W takim wypadku, biorąc pod uwagę dostępne technologie oraz koszty realizacji, Uniwersytet podejmie rozsądne działania, w tym środki techniczne, aby usunąć przetwarzane w ramach niniejszego oświadczenia dane, o ile będzie to możliwe. Wycofanie zgody pozostaje bez wpływu na zgodność z prawem przetwarzania, którego dokonano na podstawie zgody przed jej cofnięciem.</text:span></text:p>
      <text:p text:style-name="P48"/>
      <text:p text:style-name="P49">Jednocześnie, przyjmuję do wiadomości, że</text:p>
      <text:list text:style-name="LFO5">
        <text:list-item text:start-value="1">
          <text:p text:style-name="P50"><text:span text:style-name="T51">Administratorem moich danych osobowych, w szczególności wizerunku i głosu jest Uniwersytet Medyczny im. Piastów Śląskich we Wrocławiu z siedzibą przy Wybrzeżu Pasteura 1, 50-367 Wrocław, reprezentowany przez Rektora. Administrator wyznaczył Inspektora Ochrony Danych, z którym można kontaktować się w sprawach dotyczących przetwarzania danych osobowych pod adresem e-mail:<text:s/></text:span><text:a xlink:href="mailto:iod@umw.edu.pl" office:target-frame-name="_top" xlink:show="replace"><text:span text:style-name="T52">iod@umw.edu.pl</text:span></text:a></text:p>
        </text:list-item>
        <text:list-item>
          <text:p text:style-name="P53"><text:span text:style-name="T54">Dane osobowe przetwarzane będą w celach</text:span><text:span text:style-name="T55">…………</text:span><text:span text:style-name="T56">(np. informacyjnych)</text:span><text:span text:style-name="T57">…….</text:span><text:span text:style-name="T58"><text:s/></text:span><text:span text:style-name="T59">na podstawie<text:s/></text:span><text:span text:style-name="T60">art. 6 ust. 1 lit. a rozporządzenia Parlamentu Europejskiego i Rady (UE) 2016/679 z dnia 27 kwietnia 2016 r. w sprawie ochrony osób fizycznych w związku z przetwarzaniem danych osobowych i w sprawie swobodnego przepływu takich danych oraz uchylenia dyrektywy 95/46/WE (Dz. U. UE. L. z 2016 r. Nr 119) oraz art. 81 ustawy z dnia 4 lutego 1994 r. o prawie autorskim i prawach pokrewnych</text:span><text:span text:style-name="T61">, tj. na<text:s/></text:span><text:soft-page-break/><text:span text:style-name="T62">podstawie wyrażonej przez mnie zgody.<text:s/></text:span><text:span text:style-name="T63">Dane mogą być także przetwarzane w celu ewentualnego dochodzenia lub obrony przed roszczeniami na podstawie prawnie uzasadnionego interesu administratora (art. 6 ust. 1 lit f RODO).</text:span></text:p>
        </text:list-item>
        <text:list-item>
          <text:p text:style-name="P64"><text:span text:style-name="T65">Wskazane dane osobowe będą dostępne publicznie w wyżej wymienionych mediach.</text:span></text:p>
        </text:list-item>
        <text:list-item>
          <text:p text:style-name="P66"><text:span text:style-name="T67">Administrator może powierzyć innemu podmiotowi, w drodze umowy zawartej na piśmie, przetwarzanie danych osobowych w imieniu Administratora, w szczególności dostawcom usług IT.</text:span></text:p>
        </text:list-item>
        <text:list-item>
          <text:p text:style-name="P68"><text:span text:style-name="T69">Administrator będzie przechowywał dane osobowe przez okres niezbędny do realizacji celów przetwarzania lub</text:span><text:span text:style-name="T70"><text:s/>do czasu wycofania przeze mnie zgody, z zastrzeżeniem postanowień niniejszego oświadczenia.</text:span></text:p>
        </text:list-item>
        <text:list-item>
          <text:p text:style-name="P71"><text:span text:style-name="T72">W przypadkach, na zasadach i w trybie określonym w obowiązujących przepisach osobom, których dane dotyczą przysługuje prawo do żądania: dostępu do treści danych oraz ich sprostowania (art. 15 i 16 RODO), usunięcia danych (art. 17 RODO), ograniczenia przetwarzania (art. 18 RODO), wniesienia sprzeciwu wobec przetwarzania (art. 21 RODO), przenoszenia danych (art. 20 RODO) oraz prawo wniesienia skargi do organu nadzorczego – Prezesa Urzędu Ochrony Danych Osobowych z siedzibą przy ul. Stawki 2, 00-193 Warszawa – w przypadku podejrzenia, że dane osobowe są przetwarzane przez Administratora z naruszeniem przepisów prawa.</text:span></text:p>
        </text:list-item>
        <text:list-item>
          <text:p text:style-name="P73"><text:span text:style-name="T74">Podanie danych osobowych nie jest obowiązkowe, jednakże konieczne dla potrzeb ich publikacji. Odmowa podania danych będzie skutkowała brakiem możliwości udostepnienia materiału filmowego / zdjęć przez Administratora.</text:span></text:p>
        </text:list-item>
        <text:list-item>
          <text:p text:style-name="P75"><text:span text:style-name="T76">Podane dane osobowe nie podlegają zautomatyzowanemu podejmowaniu decyzji, w tym profilowaniu, o którym mowa w art. 4 pkt 4) RODO.</text:span></text:p>
        </text:list-item>
      </text:list>
      <text:p text:style-name="P77"/>
      <text:p text:style-name="P78"/>
      <text:p text:style-name="P79"/>
      <text:p text:style-name="P80"><text:tab/><text:tab/><text:tab/><text:tab/><text:tab/><text:tab/><text:tab/><text:tab/>……......................................................</text:p>
      <text:p text:style-name="P81"><text:tab/><text:tab/><text:tab/><text:tab/><text:tab/><text:tab/><text:tab/><text:tab/><text:tab/>(czytelny podpis)</text:p>
      <text:p text:style-name="P82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text:list-style style:name="WWNum1" style:display-name="WWNum1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□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complex="Calibri Ligh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2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694in"/>
      </style:footer-style>
    </style:page-layout>
    <style:style style:name="P2" style:parent-style-name="Default" style:family="paragraph">
      <style:text-properties fo:font-size="9pt" style:font-size-asian="9pt" style:font-size-complex="9pt"/>
    </style:style>
    <style:style style:name="P3" style:parent-style-name="Default" style:family="paragraph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opka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  <text:p text:style-name="P3"/>
        <text:p text:style-name="Default"><text:span text:style-name="T4">*Niewłaściwe skreślić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110401</meta:initial-creator>
    <dc:creator>IOD UMW</dc:creator>
    <meta:creation-date>2023-03-10T08:29:00Z</meta:creation-date>
    <dc:date>2023-03-10T09:19:00Z</dc:date>
    <meta:template xlink:href="Normal" xlink:type="simple"/>
    <meta:editing-cycles>5</meta:editing-cycles>
    <meta:editing-duration>PT2400S</meta:editing-duration>
    <meta:user-defined meta:name="AppVersion">14.0000</meta:user-defined>
    <meta:user-defined meta:name="Company">GK P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9" meta:character-count="4115" meta:row-count="29" meta:non-whitespace-character-count="3534"/>
  </office:meta>
</office:document-meta>
</file>