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nyWeb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Hiperłącze" style:family="text">
      <style:text-properties fo:color="#0000CC"/>
    </style:style>
    <style:style style:name="T4" style:parent-style-name="Hiperłącze" style:family="text">
      <style:text-properties fo:color="#0000CC"/>
    </style:style>
    <style:style style:name="P5" style:parent-style-name="NormalnyWeb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Web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Hiperłącze" style:family="text">
      <style:text-properties fo:color="#0000CC"/>
    </style:style>
    <style:style style:name="T8" style:parent-style-name="Hiperłącze" style:family="text">
      <style:text-properties fo:color="#0000CC"/>
    </style:style>
    <style:style style:name="P9" style:parent-style-name="NormalnyWeb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Hiperłącze" style:family="text">
      <style:text-properties fo:color="#0000CC"/>
    </style:style>
  </office:automatic-styles>
  <office:body>
    <office:text text:use-soft-page-breaks="true">
      <text:p text:style-name="P1">link do wykładu z Mikrobiologii dla studentów Pielęgniarstwa I rok, studia stacjonarne:</text:p>
      <text:p text:style-name="P2">Piątek 11.15-13.45</text:p>
      <text:p text:style-name="NormalnyWeb"><text:a xlink:href="https://teams.microsoft.com/l/team/19%3aLmQRFVe9rHW-KjdObZqkempbUz4DWSzIkOspHcwC3n01%40thread.tacv2/conversations?groupId=5479a4d5-12f5-4aa3-a6df-9d0371d99d45&amp;tenantId=c49499a2-f68e-48a6-8885-7b5d4eaa01a3" office:target-frame-name="_top" xlink:show="replace"><text:span text:style-name="T3">https://teams.microsoft.com/l/team/1</text:span><text:span text:style-name="T4">9%3aLmQRFVe9rHW-KjdObZqkempbUz4DWSzIkOspHcwC3n01%40thread.tacv2/conversations?groupId=5479a4d5-12f5-4aa3-a6df-9d0371d99d45&amp;tenantId=c49499a2-f68e-48a6-8885-7b5d4eaa01a3</text:span></text:a></text:p>
      <text:p text:style-name="NormalnyWeb"/>
      <text:p text:style-name="P5">link do wykładu z Mikrobiologii dla studentów Pielęgniarstwa I rok, studia niestacjonarne:</text:p>
      <text:p text:style-name="P6">Sobota 12.00-15.45</text:p>
      <text:p text:style-name="NormalnyWeb"><text:a xlink:href="https://teams.microsoft.com/l/team/19%3aLmQRFVe9rHW-KjdObZqkempbUz4DWSzIkOspHcwC3n01%40thread.tacv2/conversations?groupId=5479a4d5-12f5-4aa3-a6df-9d0371d99d45&amp;tenantId=c49499a2-f68e-48a6-8885-7b5d4eaa01a3" office:target-frame-name="_top" xlink:show="replace"><text:span text:style-name="T7">https://te</text:span><text:span text:style-name="T8">ams.microsoft.com/l/team/19%3aLmQRFVe9rHW-KjdObZqkempbUz4DWSzIkOspHcwC3n01%40thread.tacv2/conversations?groupId=5479a4d5-12f5-4aa3-a6df-9d0371d99d45&amp;tenantId=c49499a2-f68e-48a6-8885-7b5d4eaa01a3</text:span></text:a></text:p>
      <text:p text:style-name="P9">link do wykładu z Biologii i mikrobiologii dla studentów Ratownictwa medycznego I rok, studia stacjonarne:</text:p>
      <text:p text:style-name="NormalnyWeb">Poniedziałek 7.30-9.45</text:p>
      <text:p text:style-name="NormalnyWeb"><text:a xlink:href="https://teams.microsoft.com/l/team/19%3aJFsu0T0xEKBeHu22qaLku4PrqEnRl7qaUKar77KZHTY1%40thread.tacv2/conversations?groupId=52ea36a9-2efd-4009-abd9-dc2469d56382&amp;tenantId=c49499a2-f68e-48a6-8885-7b5d4eaa01a3" office:target-frame-name="_top" xlink:show="replace"><text:span text:style-name="T10">https://teams.microsoft.com/l/team/19%3aJFsu0T0xEKBeHu22qaLku4PrqEnRl7qaUKar77KZHTY1%40thread.tacv2/conversations?groupId=52ea36a9-2efd-4009-abd9-dc2469d56382&amp;tenantId=c49499a2-f68e-48a6-8885-7b5d4eaa01a3</text:span></text:a></text:p>
      <text:p text:style-name="NormalnyWeb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robiologia</meta:initial-creator>
    <dc:creator>Sekretariat</dc:creator>
    <meta:creation-date>2023-10-06T08:15:00Z</meta:creation-date>
    <dc:date>2023-10-06T08:16:00Z</dc:date>
    <meta:template xlink:href="Normal" xlink:type="simple"/>
    <meta:editing-cycles>3</meta:editing-cycles>
    <meta:editing-duration>PT120S</meta:editing-duration>
    <meta:document-statistic meta:page-count="1" meta:paragraph-count="3" meta:word-count="233" meta:character-count="1628" meta:row-count="11" meta:non-whitespace-character-count="1398"/>
  </office:meta>
</office:document-meta>
</file>