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P4" style:parent-style-name="Standard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P5" style:parent-style-name="Standard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P6" style:parent-style-name="Standard" style:list-style-name="LFO3" style:family="paragraph">
      <style:paragraph-properties fo:text-align="justify" fo:line-height="150%" fo:margin-left="0.2951in" fo:text-indent="-0.2958in">
        <style:tab-stops/>
      </style:paragraph-properties>
    </style:style>
    <style:style style:name="P7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P8" style:parent-style-name="Standard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P9" style:parent-style-name="Standard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P10" style:parent-style-name="Standard" style:list-style-name="LFO3" style:family="paragraph">
      <style:paragraph-properties fo:line-height="150%" fo:margin-left="0.2958in" fo:text-indent="-0.2958in">
        <style:tab-stops/>
      </style:paragraph-properties>
    </style:style>
    <style:style style:name="P11" style:parent-style-name="Standard" style:family="paragraph">
      <style:paragraph-properties fo:line-height="150%" fo:margin-left="0.2958in">
        <style:tab-stops/>
      </style:paragraph-properties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list-style-name="LFO4" style:family="paragraph">
      <style:paragraph-properties fo:text-align="justify" fo:line-height="150%" fo:margin-left="0.5909in" fo:text-indent="-0.2951in">
        <style:tab-stops/>
      </style:paragraph-properties>
    </style:style>
    <style:style style:name="P14" style:parent-style-name="Standard" style:list-style-name="LFO4" style:family="paragraph">
      <style:paragraph-properties fo:text-align="justify" fo:line-height="150%" fo:margin-left="0.5909in" fo:text-indent="-0.2951in">
        <style:tab-stops/>
      </style:paragraph-properties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list-style-name="LFO4" style:family="paragraph">
      <style:paragraph-properties fo:text-align="justify" fo:line-height="150%" fo:margin-left="0.5909in" fo:text-indent="-0.2951in">
        <style:tab-stops/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list-style-name="LFO4" style:family="paragraph">
      <style:paragraph-properties fo:text-align="justify" fo:line-height="150%" fo:margin-left="0.5909in" fo:text-indent="-0.2951in">
        <style:tab-stops/>
      </style:paragraph-properties>
    </style:style>
    <style:style style:name="P32" style:parent-style-name="Standard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P33" style:parent-style-name="Standard" style:list-style-name="LFO5" style:family="paragraph">
      <style:paragraph-properties fo:text-align="justify" fo:line-height="150%" fo:margin-left="0.5909in" fo:text-indent="-0.2951in">
        <style:tab-stops/>
      </style:paragraph-properties>
    </style:style>
    <style:style style:name="P34" style:parent-style-name="Standard" style:list-style-name="LFO5" style:family="paragraph">
      <style:paragraph-properties fo:text-align="justify" fo:line-height="150%" fo:margin-left="0.5909in" fo:text-indent="-0.2951in">
        <style:tab-stops/>
      </style:paragraph-properties>
    </style:style>
    <style:style style:name="P35" style:parent-style-name="Standard" style:list-style-name="LFO5" style:family="paragraph">
      <style:paragraph-properties fo:text-align="justify" fo:line-height="150%" fo:margin-left="0.5909in" fo:text-indent="-0.2951in">
        <style:tab-stops/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list-style-name="LFO5" style:family="paragraph">
      <style:paragraph-properties fo:line-height="150%" fo:margin-left="0.5909in" fo:text-indent="-0.2951in">
        <style:tab-stops/>
      </style:paragraph-properties>
    </style:style>
    <style:style style:name="P42" style:parent-style-name="Standard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color="#000000" fo:background-color="#FFFFFF"/>
    </style:style>
    <style:style style:name="T45" style:parent-style-name="Domyślnaczcionkaakapitu" style:family="text">
      <style:text-properties style:font-name-complex="Times New Roman" fo:color="#000000" fo:background-color="#FFFFFF"/>
    </style:style>
    <style:style style:name="T46" style:parent-style-name="Domyślnaczcionkaakapitu" style:family="text">
      <style:text-properties style:font-name-complex="Times New Roman" fo:color="#000000" fo:background-color="#FFFFFF"/>
    </style:style>
    <style:style style:name="P47" style:parent-style-name="Standard" style:list-style-name="LFO6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 fo:color="#000000" fo:background-color="#FFFFFF"/>
    </style:style>
    <style:style style:name="T49" style:parent-style-name="Domyślnaczcionkaakapitu" style:family="text">
      <style:text-properties style:font-name-complex="Times New Roman" fo:color="#000000" fo:background-color="#FFFFFF"/>
    </style:style>
    <style:style style:name="T50" style:parent-style-name="Domyślnaczcionkaakapitu" style:family="text">
      <style:text-properties style:font-name-complex="Times New Roman" fo:color="#000000" fo:background-color="#FFFFFF"/>
    </style:style>
    <style:style style:name="T51" style:parent-style-name="Domyślnaczcionkaakapitu" style:family="text">
      <style:text-properties style:font-name-complex="Times New Roman" fo:color="#000000" fo:background-color="#FFFFFF"/>
    </style:style>
    <style:style style:name="P52" style:parent-style-name="Standard" style:list-style-name="LFO6" style:family="paragraph">
      <style:paragraph-properties fo:text-align="justify" fo:line-height="150%"/>
    </style:style>
    <style:style style:name="P53" style:parent-style-name="Standard" style:list-style-name="LFO3" style:family="paragraph">
      <style:paragraph-properties fo:text-align="justify" fo:line-height="150%" fo:margin-left="0.2958in" fo:text-indent="-0.2958in">
        <style:tab-stops/>
      </style:paragraph-properties>
    </style:style>
  </office:automatic-styles>
  <office:body>
    <office:text text:use-soft-page-breaks="true">
      <text:p text:style-name="P1">REGULAMIN DYDAKTYCZNY KLINIKI NEONATOLOGII</text:p>
      <text:p text:style-name="P2"/>
      <text:list text:style-name="LFO3" text:continue-numbering="true">
        <text:list-item>
          <text:p text:style-name="P3">Każdy student przed rozpoczęciem zajęć w Klinice Neonatologii zobowiązany jest<text:s/><text:line-break/>do<text:s/>zapoznania się z poniższym regulaminem.</text:p>
        </text:list-item>
        <text:list-item>
          <text:p text:style-name="P4">Zajęcia dydaktyczne w Klinice Neonatologii odbywają się zgodnie z harmonogramem studiów w dniach i godzinach określonych w planie zajęć.</text:p>
        </text:list-item>
        <text:list-item>
          <text:p text:style-name="P5">Miejsce prowadzenia zajęć: Uniwersytecki Szpital Kliniczny ul. Borowska 213,<text:s/>50-556 Wrocław.</text:p>
        </text:list-item>
        <text:list-item>
          <text:p text:style-name="P6">Regulamin studiów Uniwersytetu Medycznego we Wrocławiu jest dostępny na stronie internetowej:</text:p>
        </text:list-item>
      </text:list>
      <text:p text:style-name="P7"><text:span text:style-name="Uwydatnienie"><text:s/></text:span><text:a xlink:href="https://www.umw.edu.pl/pl/zarzadzenia/uchwaly-senatu/2023/nr-2499-regulamin-studiow-obowiazujacy-od-roku-akademickiego" office:target-frame-name="_top" xlink:show="replace"><text:span text:style-name="Hiperłącze">https://www.umw.edu.pl/p</text:span><text:bookmark-start text:name="_Hlt158220334"/><text:bookmark-start text:name="_Hlt158220335"/><text:bookmark-end text:name="_Hlt158220334"/><text:bookmark-end text:name="_Hlt158220335"/><text:span text:style-name="Hiperłącze">l/zarzadzenia/uchwaly-senatu/2023/nr-2499-regulamin-studiow-obowiazujacy-od-roku-akademickiego</text:span></text:a></text:p>
      <text:list text:style-name="LFO3" text:continue-numbering="true">
        <text:list-item>
          <text:p text:style-name="P8">Student ma obowiązek przygotowania się na każde kolejne zajęcia z zakresu obowiązującego materiału zgodnie z przedłożonym programem przedmiotu/ sylabusem.</text:p>
        </text:list-item>
        <text:list-item>
          <text:p text:style-name="P9">Prowadzący ma prawo do sprawdzenia poziomu przygotowania studentów w formie pisemnej lub ustnej.</text:p>
        </text:list-item>
        <text:list-item>
          <text:p text:style-name="P10">Forma i warunki zaliczenia zajęć:</text:p>
        </text:list-item>
      </text:list>
      <text:p text:style-name="P11"><text:span text:style-name="T12">Warunkiem zaliczenia zajęć z przedmiotu Neonatologia jest:</text:span></text:p>
      <text:list text:style-name="LFO4" text:continue-numbering="true">
        <text:list-item>
          <text:p text:style-name="P13">uczestnictwo we wszystkich zajęciach. Potwierdzeniem obecności na zajęciach jest podpis studenta na karcie kontrolnej zajęć. Nieobecności na zajęciach wymagają odrobienia zgodnie z Regulaminem studiów Uniwersytetu Medycznego, niezwłocznie po<text:s/>ustaniu przyczyny nieobecności,</text:p>
        </text:list-item>
        <text:list-item>
          <text:p text:style-name="P14"><text:span text:style-name="T15">uzyskanie pozytywnego wyniku z testu końcowego pojedynczego wyboru – ocena<text:s/></text:span><text:span text:style-name="T16"><text:line-break/></text:span><text:span text:style-name="T17">za sem</text:span><text:span text:style-name="T18">inarium</text:span><text:span text:style-name="T19">,</text:span></text:p>
        </text:list-item>
        <text:list-item>
          <text:p text:style-name="P20"><text:span text:style-name="T21">uzyskanie pozytywnej oceny z zaliczenia praktycznego przedmiotu</text:span><text:span text:style-name="T22"><text:s/></text:span><text:span text:style-name="T23">- <text:s/>praktyczna umiejętność</text:span><text:span text:style-name="T24"><text:s/></text:span><text:span text:style-name="T25">podstawowego badania fizykalnego noworodka</text:span><text:span text:style-name="T26"><text:s/></text:span><text:span text:style-name="T27">+</text:span><text:span text:style-name="T28"><text:s/></text:span><text:span text:style-name="T29">odpowiedź ustna, prezentacja przypadku – ocena za ćwiczenia kliniczne</text:span><text:span text:style-name="T30">,</text:span></text:p>
        </text:list-item>
        <text:list-item>
          <text:p text:style-name="P31">w sprawach dotyczących zaliczeń, studentowi przysługuje prawo odwołania się w ciągu<text:s/><text:line-break/>3 dni od podania do wiadomości wyników zaliczenia do kierownika jednostki<text:s/>organizacyjnej, który może zarządzić sprawdzenie wiadomości lub umiejętności studenta.</text:p>
        </text:list-item>
      </text:list>
      <text:list text:style-name="LFO3" text:continue-numbering="true">
        <text:list-item>
          <text:p text:style-name="P32">Studentów uczestniczących w zajęciach dydaktycznych w Klinice Neonatologii USK obowiązują ogólne i szczegółowe przepisy BHP wymagane podczas realizacji procesu dydaktycznego w jednostce:</text:p>
        </text:list-item>
      </text:list>
      <text:list text:style-name="LFO5" text:continue-numbering="true">
        <text:list-item>
          <text:p text:style-name="P33">na terenie Kliniki Neonatologii studentów obowiązuje posiadanie czystej odzieży ochronnej (bluzy i spódnicy/spodni) oraz obuwia do zmiany. Szatnia studencka znajduje się<text:s/><text:line-break/>na poziomie -1,</text:p>
        </text:list-item>
        <text:list-item>
          <text:p text:style-name="P34">studenci zobowiązani są do przestrzegania przepisów BHP oraz sanitarnych przyjętych<text:s/><text:line-break/>w Klinice Neonatologii, z którymi zostają zapoznani przed rozpoczęciem zajęć<text:s/><text:line-break/>przez asystentów je prowadzących,</text:p>
        </text:list-item>
        <text:list-item>
          <text:p text:style-name="P35"><text:span text:style-name="T36">s</text:span><text:span text:style-name="T37">tudent jest zobowiązany do zachowania właściwej postawy etycznej w stosunku<text:s/></text:span><text:span text:style-name="T38"><text:line-break/></text:span><text:span text:style-name="T39">do pacjentów i personelu kliniki, poszanowania godności pacjentów i<text:s/></text:span><text:span text:style-name="T40">zachowania tajemnicy lekarskiej,</text:span></text:p>
        </text:list-item>
        <text:list-item>
          <text:p text:style-name="P41">naruszenie tych przepisów może spowodować niedopuszczenie do zajęć dydaktycznych.</text:p>
        </text:list-item>
      </text:list>
      <text:list text:style-name="LFO3" text:continue-numbering="true">
        <text:list-item>
          <text:p text:style-name="P42"><text:span text:style-name="T43">S</text:span><text:span text:style-name="T44">tudent nie zostanie dopuszczony do zajęć w następujących</text:span><text:span text:style-name="T45"><text:s/></text:span><text:span text:style-name="T46">przypadkach:</text:span></text:p>
        </text:list-item>
      </text:list>
      <text:list text:style-name="LFO6" text:continue-numbering="true">
        <text:list-item>
          <text:p text:style-name="P47"><text:span text:style-name="T48">brak niezbędnego ubioru</text:span><text:span text:style-name="T49">,</text:span><text:span text:style-name="T50"><text:s/>tj. czystej odzieży medycznej z krótkim rękawem, obuwia zmiennego umożliwiający</text:span><text:span text:style-name="T51">ch wejście na oddział kliniczny,</text:span></text:p>
        </text:list-item>
        <text:list-item>
          <text:p text:style-name="P52">student nie zostanie dopuszczony do zajęć lub zostanie z nich wyproszony w razie niewłaściwego zachowania sprzecznego z Regulaminem studiów lub innymi obowiązującymi w Uczelni i Szpitalu przepisami, zachowania zakłócającego prowadzenie zajęć, zagrażającego zdrowiu, życiu lub mieniu, a także w razie rażącego braku kultury osobistej w stosunku do prowadzącego zajęcia lub innych osób biorących i udział w zajęciach.</text:p>
        </text:list-item>
      </text:list>
      <text:list text:style-name="LFO3" text:continue-numbering="true">
        <text:list-item>
          <text:p text:style-name="P53">Niedopuszczenie do zajęć lub wyproszenie z nich w przypadkach, o których mowa powyżej,<text:s/>równoznaczne jest z nieobecnością na zajęcia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ramza</meta:initial-creator>
    <dc:creator>DOM-DOM</dc:creator>
    <meta:creation-date>2024-02-06T14:33:00Z</meta:creation-date>
    <dc:date>2024-02-07T16:46:00Z</dc:date>
    <meta:template xlink:href="Normal" xlink:type="simple"/>
    <meta:editing-cycles>7</meta:editing-cycles>
    <meta:editing-duration>PT1140S</meta:editing-duration>
    <meta:document-statistic meta:page-count="2" meta:paragraph-count="6" meta:word-count="500" meta:character-count="3494" meta:row-count="25" meta:non-whitespace-character-count="3000"/>
  </office:meta>
</office:document-meta>
</file>