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7.1534in" style:use-optimal-column-width="false"/>
    </style:style>
    <style:style style:name="Table4" style:family="table">
      <style:table-properties style:width="7.1534in" fo:margin-left="-0.225in" table:align="left"/>
    </style:style>
    <style:style style:name="TableRow6" style:family="table-row">
      <style:table-row-properties style:min-row-height="0.0833in" style:use-optimal-row-height="false"/>
    </style:style>
    <style:style style:name="TableCell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" style:parent-style-name="Standard" style:family="paragraph">
      <style:paragraph-properties style:text-autospace="none" fo:background-color="#FFFFFF"/>
    </style:style>
    <style:style style:name="T9" style:parent-style-name="Domyślnaczcionkaakapitu" style:family="text">
      <style:text-properties style:font-name-complex="Calibri" fo:font-weight="bold" style:font-weight-asian="bold"/>
    </style:style>
    <style:style style:name="T10" style:parent-style-name="Domyślnaczcionkaakapitu" style:family="text">
      <style:text-properties style:font-name-complex="Calibri" fo:font-weight="bold" style:font-weight-asian="bold" fo:background-color="#FFFFFF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P13" style:parent-style-name="Standard" style:family="paragraph">
      <style:paragraph-properties style:text-autospace="none"/>
      <style:text-properties style:font-name-complex="Calibri"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style:font-name-complex="Calibri"/>
    </style:style>
    <style:style style:name="P15" style:parent-style-name="Standard" style:family="paragraph">
      <style:paragraph-properties style:text-autospace="none"/>
      <style:text-properties style:font-name-complex="Calibri"/>
    </style:style>
    <style:style style:name="P16" style:parent-style-name="Standard" style:family="paragraph">
      <style:paragraph-properties style:text-autospace="none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 style:font-weight-complex="bold"/>
    </style:style>
    <style:style style:name="P18" style:parent-style-name="Standard" style:family="paragraph">
      <style:paragraph-properties style:text-autospace="none"/>
      <style:text-properties style:font-name-complex="Calibri" style:font-weight-complex="bold"/>
    </style:style>
    <style:style style:name="P19" style:parent-style-name="Standard" style:family="paragraph">
      <style:paragraph-properties style:text-autospace="none"/>
      <style:text-properties style:font-name-complex="Calibri" style:font-weight-complex="bold"/>
    </style:style>
    <style:style style:name="P20" style:parent-style-name="Standard" style:family="paragraph">
      <style:paragraph-properties style:text-autospace="none"/>
      <style:text-properties style:font-name-complex="Calibri" style:font-weight-complex="bold"/>
    </style:style>
    <style:style style:name="P21" style:parent-style-name="Standard" style:family="paragraph">
      <style:paragraph-properties style:text-autospace="none"/>
      <style:text-properties style:font-name-complex="Calibri" style:font-weight-complex="bold"/>
    </style:style>
    <style:style style:name="P22" style:parent-style-name="Standard" style:family="paragraph">
      <style:paragraph-properties style:text-autospace="none"/>
      <style:text-properties style:font-name-complex="Calibri" style:font-weight-complex="bold"/>
    </style:style>
    <style:style style:name="P23" style:parent-style-name="Standard" style:family="paragraph">
      <style:paragraph-properties style:text-autospace="none"/>
      <style:text-properties style:font-name-complex="Calibri" style:font-weight-complex="bold"/>
    </style:style>
    <style:style style:name="P24" style:parent-style-name="Standard" style:family="paragraph">
      <style:paragraph-properties style:text-autospace="none"/>
      <style:text-properties style:font-name-complex="Calibri" style:font-weight-complex="bold"/>
    </style:style>
    <style:style style:name="P25" style:parent-style-name="Standard" style:family="paragraph">
      <style:paragraph-properties style:text-autospace="none"/>
      <style:text-properties style:font-name-complex="Calibri" style:font-weight-complex="bold"/>
    </style:style>
    <style:style style:name="P26" style:parent-style-name="Standard" style:family="paragraph">
      <style:paragraph-properties style:text-autospace="none"/>
      <style:text-properties style:font-name-complex="Calibri" style:font-weight-complex="bold"/>
    </style:style>
    <style:style style:name="P27" style:parent-style-name="Standard" style:family="paragraph">
      <style:paragraph-properties style:text-autospace="none"/>
      <style:text-properties style:font-name-complex="Calibri" style:font-weight-complex="bold"/>
    </style:style>
    <style:style style:name="P28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29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32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P33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P34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P35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36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37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38" style:parent-style-name="Standard" style:family="paragraph">
      <style:paragraph-properties style:text-autospace="none" fo:margin-right="-0.2361in" fo:background-color="#FFFFFF"/>
      <style:text-properties style:font-name-complex="Calibri" style:font-weight-complex="bold"/>
    </style:style>
    <style:style style:name="P39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0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1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2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3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4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5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6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7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8" style:parent-style-name="Standard" style:family="paragraph">
      <style:paragraph-properties style:text-autospace="none"/>
      <style:text-properties style:font-name-complex="Calibri" fo:font-weight="bold" style:font-weight-asian="bold" style:font-weight-complex="bold"/>
    </style:style>
    <style:style style:name="P49" style:parent-style-name="Standard" style:family="paragraph">
      <style:paragraph-properties style:text-autospace="none"/>
      <style:text-properties style:font-name-complex="Calibri" fo:font-weight="bold" style:font-weight-asian="bold" style:font-weight-complex="bold"/>
    </style:style>
    <style:style style:name="P50" style:parent-style-name="Standard" style:family="paragraph">
      <style:paragraph-properties style:text-autospace="none"/>
      <style:text-properties style:font-name-complex="Calibri"/>
    </style:style>
    <style:style style:name="P51" style:parent-style-name="Standard" style:family="paragraph">
      <style:paragraph-properties style:text-autospace="none" fo:background-color="#FFFFFF"/>
      <style:text-properties style:font-name-complex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54" style:parent-style-name="Standard" style:family="paragraph">
      <style:text-properties style:font-name-complex="Calibri" fo:font-weight="bold" style:font-weight-asian="bold"/>
    </style:style>
    <style:style style:name="P55" style:parent-style-name="Standard" style:family="paragraph">
      <style:text-properties style:font-name-complex="Calibri" fo:font-weight="bold" style:font-weight-asian="bold"/>
    </style:style>
    <style:style style:name="P56" style:parent-style-name="Standard" style:family="paragraph">
      <style:text-properties style:font-name-complex="Calibri" fo:font-weight="bold" style:font-weight-asian="bold"/>
    </style:style>
    <style:style style:name="P57" style:parent-style-name="Standard" style:family="paragraph">
      <style:text-properties style:font-name-complex="Calibri" fo:font-weight="bold" style:font-weight-asian="bold"/>
    </style:style>
    <style:style style:name="P58" style:parent-style-name="Standard" style:family="paragraph">
      <style:text-properties style:font-name-complex="Calibri"/>
    </style:style>
    <style:style style:name="P59" style:parent-style-name="Standard" style:family="paragraph">
      <style:text-properties style:font-name-complex="Calibri"/>
    </style:style>
    <style:style style:name="P60" style:parent-style-name="Standard" style:family="paragraph">
      <style:text-properties style:font-name-complex="Calibri"/>
    </style:style>
    <style:style style:name="P61" style:parent-style-name="Standard" style:family="paragraph">
      <style:text-properties style:font-name-complex="Calibri"/>
    </style:style>
    <style:style style:name="P62" style:parent-style-name="Standard" style:family="paragraph">
      <style:text-properties style:font-name-complex="Calibri" fo:font-weight="bold" style:font-weight-asian="bold"/>
    </style:style>
    <style:style style:name="P63" style:parent-style-name="Standard" style:family="paragraph">
      <style:text-properties style:font-name-complex="Calibri" fo:font-weight="bold" style:font-weight-asian="bold"/>
    </style:style>
    <style:style style:name="P64" style:parent-style-name="Standard" style:family="paragraph">
      <style:text-properties style:font-name-complex="Calibri" fo:font-weight="bold" style:font-weight-asian="bold"/>
    </style:style>
    <style:style style:name="P65" style:parent-style-name="Standard" style:family="paragraph">
      <style:text-properties style:font-name-complex="Calibri" fo:font-weight="bold" style:font-weight-asian="bold"/>
    </style:style>
    <style:style style:name="P66" style:parent-style-name="Standard" style:family="paragraph">
      <style:text-properties style:font-name-complex="Calibri" fo:font-weight="bold" style:font-weight-asian="bold"/>
    </style:style>
    <style:style style:name="P67" style:parent-style-name="Standard" style:family="paragraph">
      <style:paragraph-properties style:text-autospace="none" fo:background-color="#FFFFFF"/>
      <style:text-properties style:font-name-complex="Calibri"/>
    </style:style>
    <style:style style:name="P68" style:parent-style-name="Standard" style:family="paragraph">
      <style:text-properties style:font-name-complex="Calibri"/>
    </style:style>
    <style:style style:name="P69" style:parent-style-name="Standard" style:family="paragraph">
      <style:text-properties style:font-name-complex="Calibri"/>
    </style:style>
    <style:style style:name="P70" style:parent-style-name="Standard" style:family="paragraph">
      <style:text-properties style:font-name-complex="Calibri" fo:font-weight="bold" style:font-weight-asian="bold"/>
    </style:style>
    <style:style style:name="P71" style:parent-style-name="Standard" style:family="paragraph">
      <style:text-properties style:font-name-complex="Calibri" fo:font-weight="bold" style:font-weight-asian="bold"/>
    </style:style>
    <style:style style:name="P72" style:parent-style-name="Standard" style:family="paragraph">
      <style:text-properties style:font-name-complex="Calibri"/>
    </style:style>
    <style:style style:name="P73" style:parent-style-name="Standard" style:family="paragraph">
      <style:text-properties style:font-name-complex="Calibri"/>
    </style:style>
    <style:style style:name="P74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TableRow75" style:family="table-row">
      <style:table-row-properties style:min-row-height="0.2104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77" style:parent-style-name="Standard" style:family="paragraph">
      <style:text-properties style:font-name-complex="Calibri" fo:font-weight="bold" style:font-weight-asian="bold"/>
    </style:style>
    <style:style style:name="P78" style:parent-style-name="Standard" style:family="paragraph">
      <style:text-properties style:font-name-complex="Calibri" fo:font-weight="bold" style:font-weight-asian="bold"/>
    </style:style>
    <style:style style:name="P79" style:parent-style-name="Standard" style:family="paragraph">
      <style:paragraph-properties style:text-autospace="none"/>
      <style:text-properties style:font-name-complex="Calibri"/>
    </style:style>
    <style:style style:name="P80" style:parent-style-name="Standard" style:family="paragraph">
      <style:paragraph-properties style:text-autospace="none"/>
      <style:text-properties style:font-name-complex="Calibri"/>
    </style:style>
    <style:style style:name="P81" style:parent-style-name="Standard" style:family="paragraph">
      <style:paragraph-properties style:text-autospace="none"/>
      <style:text-properties style:font-name-complex="Calibri"/>
    </style:style>
    <style:style style:name="P82" style:parent-style-name="Standard" style:family="paragraph">
      <style:paragraph-properties style:text-autospace="none"/>
      <style:text-properties style:font-name-complex="Calibri"/>
    </style:style>
    <style:style style:name="P83" style:parent-style-name="Standard" style:family="paragraph">
      <style:paragraph-properties style:text-autospace="none"/>
      <style:text-properties style:font-name-complex="Calibri"/>
    </style:style>
    <style:style style:name="P84" style:parent-style-name="Standard" style:family="paragraph">
      <style:paragraph-properties style:text-autospace="none"/>
      <style:text-properties style:font-name-complex="Calibri"/>
    </style:style>
    <style:style style:name="P85" style:parent-style-name="Standard" style:family="paragraph">
      <style:paragraph-properties style:text-autospace="none"/>
      <style:text-properties style:font-name-complex="Calibri"/>
    </style:style>
    <style:style style:name="P86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87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88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89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0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1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2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3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4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5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6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-complex="Calibri" style:font-weight-complex="bold" fo:background-color="#FFFFFF"/>
    </style:style>
    <style:style style:name="T99" style:parent-style-name="Domyślnaczcionkaakapitu" style:family="text">
      <style:text-properties style:font-name-complex="Calibri" style:font-weight-complex="bold" fo:background-color="#FFFFFF"/>
    </style:style>
    <style:style style:name="T100" style:parent-style-name="Domyślnaczcionkaakapitu" style:family="text">
      <style:text-properties style:font-name-complex="Calibri" style:font-weight-complex="bold" fo:font-style="italic" style:font-style-asian="italic" style:font-style-complex="italic" fo:background-color="#FFFFFF"/>
    </style:style>
    <style:style style:name="T101" style:parent-style-name="Domyślnaczcionkaakapitu" style:family="text">
      <style:text-properties style:font-name-complex="Calibri" style:font-weight-complex="bold" fo:background-color="#FFFFFF"/>
    </style:style>
    <style:style style:name="P102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TableRow103" style:family="table-row">
      <style:table-row-properties style:min-row-height="0.2104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05" style:parent-style-name="Standard" style:family="paragraph">
      <style:text-properties style:font-name-complex="Calibri" fo:font-weight="bold" style:font-weight-asian="bold"/>
    </style:style>
    <style:style style:name="P106" style:parent-style-name="Standard" style:family="paragraph">
      <style:text-properties style:font-name-complex="Calibri" fo:font-weight="bold" style:font-weight-asian="bold"/>
    </style:style>
    <style:style style:name="P107" style:parent-style-name="Standard" style:family="paragraph">
      <style:text-properties style:font-name-complex="Calibri" fo:font-weight="bold" style:font-weight-asian="bold"/>
    </style:style>
    <style:style style:name="P108" style:parent-style-name="Standard" style:family="paragraph">
      <style:text-properties style:font-name-complex="Calibri" fo:font-weight="bold" style:font-weight-asian="bold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complex="Calibri" style:font-weight-complex="bold"/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style:font-name-complex="Calibri" style:font-weight-complex="bold"/>
    </style:style>
    <style:style style:name="T113" style:parent-style-name="Domyślnaczcionkaakapitu" style:family="text">
      <style:text-properties style:font-name-complex="Calibri" style:font-weight-complex="bold"/>
    </style:style>
    <style:style style:name="P114" style:parent-style-name="Standard" style:family="paragraph">
      <style:text-properties style:font-name-complex="Calibri" style:font-weight-complex="bold"/>
    </style:style>
    <style:style style:name="P115" style:parent-style-name="Standard" style:family="paragraph">
      <style:text-properties style:font-name-complex="Calibri" style:font-weight-complex="bold"/>
    </style:style>
    <style:style style:name="P116" style:parent-style-name="Standard" style:family="paragraph">
      <style:text-properties style:font-name-complex="Calibri" fo:font-weight="bold" style:font-weight-asian="bold"/>
    </style:style>
    <style:style style:name="P117" style:parent-style-name="Standard" style:family="paragraph">
      <style:text-properties style:font-name-complex="Calibri" fo:font-weight="bold" style:font-weight-asian="bold"/>
    </style:style>
    <style:style style:name="P118" style:parent-style-name="Standard" style:family="paragraph">
      <style:text-properties style:font-name-complex="Calibri" fo:font-weight="bold" style:font-weight-asian="bold"/>
    </style:style>
    <style:style style:name="P119" style:parent-style-name="Standard" style:family="paragraph">
      <style:text-properties style:font-name-complex="Calibri" fo:font-weight="bold" style:font-weight-asian="bold"/>
    </style:style>
    <style:style style:name="P120" style:parent-style-name="Standard" style:family="paragraph">
      <style:text-properties style:font-name-complex="Calibri" fo:font-weight="bold" style:font-weight-asian="bold"/>
    </style:style>
    <style:style style:name="P12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2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23" style:parent-style-name="Standard" style:family="paragraph">
      <style:text-properties style:font-name-complex="Calibri" style:font-weight-complex="bold"/>
    </style:style>
    <style:style style:name="P124" style:parent-style-name="Standard" style:family="paragraph">
      <style:text-properties style:font-name-complex="Calibri" style:font-weight-complex="bold"/>
    </style:style>
    <style:style style:name="P125" style:parent-style-name="Standard" style:family="paragraph">
      <style:text-properties style:font-name-complex="Calibri" style:font-weight-complex="bold"/>
    </style:style>
    <style:style style:name="P126" style:parent-style-name="Standard" style:family="paragraph">
      <style:text-properties style:font-name-complex="Calibri" style:font-weight-complex="bold"/>
    </style:style>
    <style:style style:name="P127" style:parent-style-name="Standard" style:family="paragraph">
      <style:text-properties style:font-name-complex="Calibri" style:font-weight-complex="bold"/>
    </style:style>
    <style:style style:name="T128" style:parent-style-name="Domyślnaczcionkaakapitu" style:family="text">
      <style:text-properties style:font-name-complex="Calibri" style:font-weight-complex="bold"/>
    </style:style>
    <style:style style:name="T129" style:parent-style-name="Domyślnaczcionkaakapitu" style:family="text">
      <style:text-properties style:font-name-complex="Calibri" style:font-weight-complex="bold"/>
    </style:style>
    <style:style style:name="T130" style:parent-style-name="Domyślnaczcionkaakapitu" style:family="text">
      <style:text-properties style:font-name-complex="Calibri" style:font-weight-complex="bold"/>
    </style:style>
    <style:style style:name="T131" style:parent-style-name="Domyślnaczcionkaakapitu" style:family="text">
      <style:text-properties style:font-name-complex="Calibri" style:font-weight-complex="bold"/>
    </style:style>
    <style:style style:name="T132" style:parent-style-name="Domyślnaczcionkaakapitu" style:family="text">
      <style:text-properties style:font-name-complex="Calibri" style:font-weight-complex="bold"/>
    </style:style>
    <style:style style:name="T133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style:font-name-complex="Calibri" style:font-weight-complex="bold"/>
    </style:style>
    <style:style style:name="T135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style:font-name-complex="Calibri" style:font-weight-complex="bold"/>
    </style:style>
    <style:style style:name="P137" style:parent-style-name="Standard" style:family="paragraph">
      <style:text-properties style:font-name-complex="Calibri" style:font-weight-complex="bold"/>
    </style:style>
    <style:style style:name="P138" style:parent-style-name="Standard" style:family="paragraph">
      <style:text-properties style:font-name-complex="Calibri" fo:font-weight="bold" style:font-weight-asian="bold" style:font-weight-complex="bold"/>
    </style:style>
    <style:style style:name="P13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Tematyka wykładów, seminariów i ćwiczeń z Propedeutyki Pediatrii 2023/2024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Wykłady, semestr zimowy:<text:s/></text:span><text:span text:style-name="T10">14 h</text:span><text:span text:style-name="T11"><text:s/>- zdalnie</text:span></text:p>
            <text:p text:style-name="P12"/>
            <text:p text:style-name="P13">III Katedra i Klinika Pediatrii, Immunologii i Reumatologii Wieku<text:s/>Rozwojowego -14 h</text:p>
            <text:p text:style-name="P14">Dr n med. Aleksandra Lewandowicz-Uszyńska</text:p>
            <text:p text:style-name="P15"/>
            <text:p text:style-name="P16">Semestr zimowy</text:p>
            <text:p text:style-name="P17">1-2. <text:s text:c="3"/>Cele i zadania pediatrii. Podstawowe wiadomości z zakresu historii pediatrii, ogólne zasady</text:p>
            <text:p text:style-name="P18"><text:s text:c="10"/>organizacji pediatrycznej służby zdrowia. Wpływ środowiska na rozwój dziecka. Wywiad</text:p>
            <text:p text:style-name="P19"><text:s text:c="11"/>kliniczny.</text:p>
            <text:p text:style-name="P20">3-4. <text:s text:c="3"/>Badanie fizykalne i semiotyka ogólna. Ocena stanu ogólnego i budowy ciała. Ocena stanu</text:p>
            <text:p text:style-name="P21"><text:s text:c="11"/>odżywienia. <text:s/>Badanie skóry.</text:p>
            <text:p text:style-name="P22">5-6. <text:s text:c="3"/>Badanie fizykalne i semiotyka ogólna. Badanie węzłów chłonnych. Badanie głowy.</text:p>
            <text:p text:style-name="P23">7-8. <text:s text:c="3"/>Badanie fizykalne i semiotyka ogólna. Układ kostny i mięśniowy. Odrębności morfologiczne</text:p>
            <text:p text:style-name="P24"><text:s text:c="11"/>i <text:s/>czynnościowe. Wady postawy.</text:p>
            <text:p text:style-name="P25">9-10 . Badanie fizykalne i semiotyka ogólna. Klatka piersiowa. Określanie granic, osłuchiwanie</text:p>
            <text:p text:style-name="P26"><text:s text:c="11"/>płuc i<text:s/>serca.</text:p>
            <text:p text:style-name="P27">11-12. Badanie fizykalne i semiotyka ogólna. Jama brzuszna. Narządy moczowo-płciowe.</text:p>
            <text:p text:style-name="P28">13-14. Badanie fizykalne i semiotyka ogólna. Układ nerwowy. Objawy oponowe.</text:p>
            <text:p text:style-name="P29"/>
          </table:table-cell>
        </table:table-row>
        <table:table-row table:style-name="TableRow30">
          <table:table-cell table:style-name="TableCell31">
            <text:p text:style-name="P32">Wykłady, semestr letni, 14 h, zdalnie</text:p>
            <text:p text:style-name="P33"/>
            <text:p text:style-name="P34">III Katedra i Klinika Pediatrii, Immunologii i<text:s/>Reumatologii Wieku Rozwojowego -12 h</text:p>
            <text:p text:style-name="P35">Dr n med. Aleksandra Lewandowicz-Uszyńska</text:p>
            <text:p text:style-name="P36"/>
            <text:p text:style-name="P37">1-2. Zasady żywienia niemowląt. Karmienie piersią. Karmienie sztuczne. <text:s/></text:p>
            <text:p text:style-name="P38">3-4. Żywienie <text:s/>małych dzieci i dzieci starszych. Zaburzenia odżywiania: otyłość, anoreksja,<text:s/>bulimia.</text:p>
            <text:p text:style-name="P39">5-6. Szczepienia ochronne. Rodzaje szczepionek i sposób realizacji poszczególnych szczepień.</text:p>
            <text:p text:style-name="P40"><text:s text:c="7"/>Wskazania i przeciwwskazania do szczepień. Uodpornianie czynne i bierne. <text:s/>Powikłania</text:p>
            <text:p text:style-name="P41"><text:s text:c="7"/>poszczepienne. Zgłaszanie odczynów poszczepiennych. Dokumentacja<text:s/>szczepień.</text:p>
            <text:p text:style-name="P42">7-8. Realizacja obowiązkowego kalendarza szczepień. Kwalifikacja/realizacja szczepień w wybranych</text:p>
            <text:p text:style-name="P43"><text:s text:c="7"/>sytuacjach klinicznych.</text:p>
            <text:p text:style-name="P44">9-10.Wybrane zagadnienia profilaktyki:<text:s/>krzywicy, <text:s/>niedoboru witaminy D, niedoboru witaminy K, wad</text:p>
            <text:p text:style-name="P45"><text:s text:c="8"/>postawy,<text:s/>konflikt serologiczny. <text:s text:c="81"/></text:p>
            <text:p text:style-name="P46">11-12. Semiotyka. <text:s text:c="2"/>Stany zagrożenia życia w pediatrii.</text:p>
            <text:p text:style-name="P47"/>
            <text:p text:style-name="P48">Katedra Neonatologii 2 h, zdalnie</text:p>
            <text:p text:style-name="P49"/>
            <text:p text:style-name="P50">Prof. dr hab. Barbara Królak-Olejnik</text:p>
            <text:p text:style-name="P51">13-14. Badanie podmiotowe i przedmiotowe w neonatologii.</text:p>
          </table:table-cell>
        </table:table-row>
        <table:table-row table:style-name="TableRow52">
          <table:table-cell table:style-name="TableCell53">
            <text:p text:style-name="P54">Seminaria Semestr zimowy</text:p>
            <text:p text:style-name="P55"/>
            <text:p text:style-name="P56">III Katedra i Klinika Pediatrii, Immunologii i Reumatologii Wieku Rozwojowego</text:p>
            <text:p text:style-name="P57"/>
            <text:p text:style-name="P58">1. Okresy rozwojowe: Okres życia wewnątrzmacicznego. Czynniki wpływające na rozwój płodu.</text:p>
            <text:p text:style-name="P59">2-3. Okres niemowlęcy.<text:s/>System opieki nad matką i dzieckiem, z uwzględnieniem okresu <text:s/>perinatalnego.</text:p>
            <text:p text:style-name="P60">4-5. Rozwój fizyczny i psychiczny w wieku rozwojowym (okres małego dziecka, okres przedszkolny i szkolny. Okres pokwitania).</text:p>
            <text:p text:style-name="P61"><text:s/>6. Metody kontroli rozwoju fizycznego i <text:s/>psychicznego.</text:p>
            <text:p text:style-name="P62"/>
            <text:p text:style-name="P63">Seminaria semestr letni</text:p>
            <text:p text:style-name="P64"/>
            <text:p text:style-name="P65">III Katedra i Klinika Pediatrii, Immunologii i Reumatologii Wieku Rozwojowego</text:p>
            <text:p text:style-name="P66"/>
            <text:p text:style-name="P67">1-2. Badania laboratoryjne i ich znaczenie. Zakażenia szpitalne.</text:p>
            <text:p text:style-name="P68">3-4. Medycyna społeczna: Problem przemocy w rodzinie. Zespół dziecka maltretowanego.<text:s/>Możliwości pomocy Rodzinie. Uzależnienia w wieku rozwojowym. Zespół FAST. Opieka nad dzieckiem przewlekle chorym. <text:s/>Analgezja w pediatrii. Opieka Hospicyjna.</text:p>
            <text:p text:style-name="P69"/>
            <text:p text:style-name="P70">Katedra Neonatologii 2 h,</text:p>
            <text:p text:style-name="P71"/>
            <text:p text:style-name="P72">5-6. Noworodek donoszony – ocena stanu ogólnego (skala Apgar) adaptacja do życia pozamacicznego, opieka nad noworodkiem zgodnie ze Standardem opieki okołoporodowej.</text:p>
            <text:p text:style-name="P73">Noworodek urodzony przedwcześnie – ocena stopnia dojrzałości, masy ciała w stosunku do wieku płodowego (AGA, SGA, LGA),</text:p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Ćwiczenia <text:s text:c="19"/>Semestr zimowy</text:p>
            <text:p text:style-name="P78"/>
            <text:p text:style-name="P79">I Katedra i Klinika Pediatrii, Alergologii i Kardiologii</text:p>
            <text:p text:style-name="P80">II Katedra i Klinika Pediatrii, Gastroenterologii i Żywienia</text:p>
            <text:p text:style-name="P81">III Katedra i Klinika Pediatrii, Immunologii i Reumatologii Wieku Rozwojowego</text:p>
            <text:p text:style-name="P82">Katedra i Klinika Endokrynologii i Diabetologii Wieku<text:s/>Rozwojowego</text:p>
            <text:p text:style-name="P83">Klinika Transplantacji Szpiku, Onkologii i Hematologii Dziecięcej</text:p>
            <text:p text:style-name="P84">Katedra i Klinika Nefrologii Pediatrycznej</text:p>
            <text:p text:style-name="P85"/>
            <text:p text:style-name="P86">1.Dokumentacja w pediatrii – Książeczka Zdrowia Dziecka, historia choroby. Ochrona danych osobowych w świetle obowiązujących przepisów. Organizacja i funkcjonowanie oddziału neonatologicznego i ogólnopediatrycznego.</text:p>
            <text:p text:style-name="P87">2.Wywiad. Badanie podmiotowe i przedmiotowe. Ocena stanu ogólnego. Ocena przytomności (skala Glasgow), ocena nawiązywania kontaktu słowno-logicznego.</text:p>
            <text:p text:style-name="P88">3. ABC badania fizykalnego w pediatrii (Zajęcia odbywają się w centrum Symulacji Medycznej).</text:p>
            <text:p text:style-name="P89">4.Badanie: skóry i jej przydatków. Badanie obwodowych węzłów chłonnych. Semiotyka najczęstszych schorzeń objawiających się zmianami skórnymi i powiększeniem węzłów chłonnych u dzieci.</text:p>
            <text:p text:style-name="P90">5.<text:s/>Badanie głowy. Ocena wielkości i kształtu (pojęcia mikrogłowia i wielkogłowia). Ocena wielkości ciemiączek. Badanie oczu. Ocena jamy ustnej, noso-gardła. Semiotyka schorzeń uszu, nosa i jamy ustnej. Rozwój uzębienia. Badanie szyi, gruczoł tarczowy. Owłosienie – rodzaje (typu niemowlęcego, dziecięcego, męskie i żeńskie).</text:p>
            <text:p text:style-name="P91">6. Badanie narządu ruchu. Układ kostny: najczęstsze zaburzenia w budowie kręgosłupa (lordoza, kyfoza, skolioza) i klatki piersiowej, oraz kończyn dolnych (koślawość, szpotawość, skrót kończyny). Ocena postawy. Wady w zakresie stóp. Wady postawy u dzieci. Ocena ruchomości czynnej i biernej stawów. Badanie stawów biodrowych. <text:s/>Ocena układu mięśniowego (napięcia i siły mięśniowej).</text:p>
            <text:p text:style-name="P92">7. Klatka piersiowa. Badanie fizykalne klatki piersiowej: oglądanie, opukiwanie, osłuchiwanie płuc, wyznaczanie granic płuc. Semiotyka najczęstszych zaburzeń ze strony układu oddechowego: kaszel, duszność, sinica.</text:p>
            <text:p text:style-name="P93">8. Badanie układu krążenia; osłuchiwanie tonów serca i opukiwanie granic serca. Pomiar ciśnienia krwi <text:s/>i częstości akcji serca. Interpretacja wyników. Semiotyka najczęstszych zaburzeń układu krążenia. Fizjologiczne odrębności układu krążenia w wieku rozwojowym.</text:p>
            <text:p text:style-name="P94">9. Zasady badania szczegółowego jamy brzusznej i układu moczowo-płciowego u dzieci. Odrębności rozwojowe układu moczowo-płciowego. Ocena wątroby i śledziony. Objawy otrzewnowe. Semiotyka schorzeń jamy brzusznej u dzieci: ból brzucha (ostry, przewlekły), wymioty, biegunka, zaparcie, wolny płyn w jamie otrzewnej, powiększenie narządów miąższowych. Odrębności chorób nerek u dzieci. Interpretacja podstawowych wyników badań laboratoryjnych.</text:p>
            <text:soft-page-break/>
            <text:p text:style-name="P95">10. Badanie neurologiczne, ocena nerwów czaszkowych, objawy oponowe. <text:s/>Objawy wzmożonego ciśnienia śródczaszkowego. Zasady badania odruchów głębokich (ścięgnistych) fizjologicznych. Semiotyka schorzeń układu nerwowego.</text:p>
            <text:p text:style-name="P96">11. Samodzielne zbieranie wywiadu i przeprowadzenie badania fizykalnego. Opracowanie status praesens (wersja próbna).</text:p>
            <text:p text:style-name="P97"><text:span text:style-name="T98">12. Podsumowanie materiału. Samodzielne zbieranie wywiadu i przeprowadzenie badania fizykalne</text:span><text:span text:style-name="T99">go. Opracowanie<text:s/></text:span><text:span text:style-name="T100">status praesens</text:span><text:span text:style-name="T101"><text:s/>(wersja na ocenę).</text:span>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Ćwiczenia <text:s text:c="19"/>Semestr letni</text:p>
            <text:p text:style-name="P106"/>
            <text:p text:style-name="P107">Katedra i Klinika Neonatologii</text:p>
            <text:p text:style-name="P108"/>
            <text:p text:style-name="P109"><text:span text:style-name="T110">1.</text:span><text:span text:style-name="T111"><text:s/></text:span><text:span text:style-name="T112">Ocena stanu ogólnego noworodka (skala Apgar), <text:s/>metody oceny stopnia dojrzałości. <text:s/>Noworodek donoszony – fizjologia.<text:s/></text:span><text:span text:style-name="T113">Adaptacja noworodka do życia pozamacicznego. Odruchy niemowlęce. <text:s/></text:span></text:p>
            <text:p text:style-name="P114">2. Patologia noworodka: noworodek wcześniaczy; <text:s/>za mały do wieku płodowego; za duży do wieku płodowego; z ciąży mnogiej. <text:s/>Urazy okołoporodowe. Badania przesiewowe noworodków</text:p>
            <text:p text:style-name="P115"/>
            <text:p text:style-name="P116">I Katedra i Klinika Pediatrii, Alergologii i Kardiologii</text:p>
            <text:p text:style-name="P117">II Katedra i Klinika Pediatrii, Gastroenterologii i Żywienia</text:p>
            <text:p text:style-name="P118">III Katedra i Klinika Pediatrii, Immunologii i Reumatologii Wieku Rozwojowego</text:p>
            <text:p text:style-name="P119">Katedra i Klinika Endokrynologii i Diabetologii Wieku Rozwojowego</text:p>
            <text:p text:style-name="P120">Klinika<text:s/>Transplantacji Szpiku, Onkologii i Hematologii Dziecięcej</text:p>
            <text:p text:style-name="P121">Katedra i Klinika Nefrologii Pediatrycznej</text:p>
            <text:p text:style-name="P122"/>
            <text:p text:style-name="P123">3. Szczepienia ochronne.<text:s/>Rodzaje szczepionek i sposób realizacji poszczególnych szczepień. Aktualnie obowiązujący kalendarz szczepień.<text:s/>Wskazania i przeciwwskazania do szczepień.<text:s/>Powikłania poszczepienne. Zgłaszanie odczynów poszczepiennych. Dokumentacja szczepień.</text:p>
            <text:p text:style-name="P124">4.<text:s/>Profilaktyka u dzieci (krzywica, suplementacja witaminą D3, witaminą K, wady postawy). Zakażenia wewnątrzszpitalne. Podstawowe zasady ich zapobiegania. Zalecenia epidemiologiczne w kontekście opieki zdrowotnej z uwagi na pandemię wirusem SARS-Cov-2.</text:p>
            <text:p text:style-name="P125">5.<text:s/>Żywienie naturalne i sztuczne niemowląt. Podstawowe różnice w składzie mleka kobiecego i krowiego.<text:s/>Przeciwskazania do karmienia piersią. Żywienie dzieci młodszych i dzieci starszych.<text:s/>Diety eliminacyjne. Zasady przygotowywania posiłków.</text:p>
            <text:p text:style-name="P126">6.<text:s/>Zabiegi pielęgnacyjne niemowlęcia i małego dziecka. Kąpiel, toaleta, nawilżanie skóry, zapobieganie nadmiernemu przegrzaniu i ochłodzeniu ciała.</text:p>
            <text:p text:style-name="P127">7. Podstawowe procedury i zabiegi medyczne w tym: pomiar temperatury ciała (powierzchniowej oraz głębokiej), pomiar tętna, nieinwazyjny pomiar ciśnienia tętniczego, monitorowanie parametrów życiowych przy pomocy kardiomonitora, pulsoksymetria. Interpretacja wyników podstawowych badań laboratoryjnych.</text:p>
            <text:p text:style-name="Standard"><text:span text:style-name="T128">8</text:span><text:span text:style-name="T129">. Samodzielne zbieranie w</text:span><text:span text:style-name="T130">ywiadu i przeprowadzenie badania fizykalnego.</text:span><text:span text:style-name="T131"><text:s/>Omówienie statusu próbnego.</text:span><text:span text:style-name="T132"><text:s/>Opracowanie<text:s/></text:span><text:span text:style-name="T133">status</text:span><text:span text:style-name="T134"><text:s/></text:span><text:span text:style-name="T135">praesens</text:span><text:span text:style-name="T136"><text:s/>(wersja na ocenę).</text:span></text:p>
            <text:p text:style-name="P137">9.<text:s/>Podsumowanie i ugruntowanie materiału z całego roku. Pytania i odpowiedzi dotyczące<text:s/>badania fizykalnego, wywiadu<text:s/>oraz omawianych zagadnień. Zaliczenie zajęć w oparciu o wiadomości teoretyczne i umiejętności praktyczne.</text:p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ED</meta:initial-creator>
    <dc:creator>UMED</dc:creator>
    <meta:creation-date>2022-10-12T08:31:00Z</meta:creation-date>
    <dc:date>2024-03-07T11:43:00Z</dc:date>
    <meta:template xlink:href="Normal" xlink:type="simple"/>
    <meta:editing-cycles>10</meta:editing-cycles>
    <meta:editing-duration>PT8280S</meta:editing-duration>
    <meta:document-statistic meta:page-count="3" meta:paragraph-count="17" meta:word-count="1288" meta:character-count="9001" meta:row-count="64" meta:non-whitespace-character-count="7730"/>
  </office:meta>
</office:document-meta>
</file>