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font-weight-complex="bold"/>
    </style:style>
    <style:style style:name="P2" style:parent-style-name="Standard" style:family="paragraph">
      <style:paragraph-properties fo:line-height="150%"/>
    </style:style>
    <style:style style:name="P3" style:parent-style-name="Standard" style:list-style-name="LFO1" style:family="paragraph">
      <style:paragraph-properties fo:text-align="justify" fo:line-height="150%" fo:margin-left="0.2958in" fo:text-indent="-0.2958in">
        <style:tab-stops/>
      </style:paragraph-properties>
    </style:style>
    <style:style style:name="P4" style:parent-style-name="Standard" style:list-style-name="LFO1" style:family="paragraph">
      <style:paragraph-properties fo:text-align="justify" fo:line-height="150%" fo:margin-left="0.2958in" fo:text-indent="-0.2958in">
        <style:tab-stops/>
      </style:paragraph-properties>
    </style:style>
    <style:style style:name="P5" style:parent-style-name="Standard" style:list-style-name="LFO1" style:family="paragraph">
      <style:paragraph-properties fo:text-align="justify" fo:line-height="150%" fo:margin-left="0.2958in" fo:text-indent="-0.2958in">
        <style:tab-stops/>
      </style:paragraph-properties>
    </style:style>
    <style:style style:name="P6" style:parent-style-name="PreformattedText" style:list-style-name="LFO1" style:family="paragraph">
      <style:paragraph-properties fo:text-align="justify" fo:line-height="150%" fo:margin-left="0.2951in" fo:text-indent="-0.2958in">
        <style:tab-stops/>
      </style:paragraph-properties>
      <style:text-properties fo:language="en" fo:country="US"/>
    </style:style>
    <style:style style:name="P7" style:parent-style-name="Standard" style:family="paragraph">
      <style:paragraph-properties fo:text-align="justify" fo:line-height="150%" fo:margin-left="0.2951in">
        <style:tab-stops/>
      </style:paragraph-properties>
    </style:style>
    <style:style style:name="P8" style:parent-style-name="Standard" style:list-style-name="LFO1" style:family="paragraph">
      <style:paragraph-properties fo:text-align="justify" fo:line-height="150%" fo:margin-left="0.2958in" fo:text-indent="-0.2958in">
        <style:tab-stops/>
      </style:paragraph-properties>
    </style:style>
    <style:style style:name="P9" style:parent-style-name="Standard" style:list-style-name="LFO1" style:family="paragraph">
      <style:paragraph-properties fo:text-align="justify" fo:line-height="150%" fo:margin-left="0.2958in" fo:text-indent="-0.2958in">
        <style:tab-stops/>
      </style:paragraph-properties>
    </style:style>
    <style:style style:name="P10" style:parent-style-name="Standard" style:list-style-name="LFO1" style:family="paragraph">
      <style:paragraph-properties fo:line-height="150%" fo:margin-left="0.2958in" fo:text-indent="-0.2958in">
        <style:tab-stops/>
      </style:paragraph-properties>
    </style:style>
    <style:style style:name="P11" style:parent-style-name="Standard" style:family="paragraph">
      <style:paragraph-properties fo:line-height="150%" fo:margin-left="0.2958in">
        <style:tab-stops/>
      </style:paragraph-properties>
    </style:style>
    <style:style style:name="P12" style:parent-style-name="Standard" style:family="paragraph">
      <style:paragraph-properties fo:line-height="150%" fo:margin-left="0.2958in">
        <style:tab-stops/>
      </style:paragraph-properties>
    </style:style>
    <style:style style:name="T13" style:parent-style-name="Domyślnaczcionkaakapitu" style:family="text">
      <style:text-properties style:font-name="Times New Roman"/>
    </style:style>
    <style:style style:name="P14" style:parent-style-name="Standard" style:family="paragraph">
      <style:paragraph-properties fo:text-align="justify" fo:line-height="150%" fo:margin-left="0.2958in">
        <style:tab-stops/>
      </style:paragraph-properties>
    </style:style>
    <style:style style:name="T15" style:parent-style-name="Domyślnaczcionkaakapitu" style:family="text">
      <style:text-properties style:font-name="Times New Roman"/>
    </style:style>
    <style:style style:name="T16" style:parent-style-name="Domyślnaczcionkaakapitu" style:family="text">
      <style:text-properties style:font-name="Times New Roman"/>
    </style:style>
    <style:style style:name="P17" style:parent-style-name="Standard" style:family="paragraph">
      <style:paragraph-properties fo:text-align="justify" fo:line-height="150%" fo:margin-left="0.2958in">
        <style:tab-stops/>
      </style:paragraph-properties>
    </style:style>
    <style:style style:name="T18" style:parent-style-name="Domyślnaczcionkaakapitu" style:family="text">
      <style:text-properties fo:language="en" fo:country="US"/>
    </style:style>
    <style:style style:name="P19" style:parent-style-name="Standard" style:family="paragraph">
      <style:paragraph-properties fo:text-align="justify" fo:line-height="150%"/>
    </style:style>
    <style:style style:name="P20" style:parent-style-name="Standard" style:family="paragraph">
      <style:paragraph-properties fo:text-align="justify" fo:line-height="150%" fo:margin-left="0.2958in" fo:text-indent="-0.2958in">
        <style:tab-stops/>
      </style:paragraph-properties>
    </style:style>
    <style:style style:name="P21" style:parent-style-name="Standard" style:list-style-name="LFO2" style:family="paragraph">
      <style:paragraph-properties fo:text-align="justify" fo:line-height="150%" fo:margin-left="0.5909in" fo:text-indent="-0.2951in">
        <style:tab-stops/>
      </style:paragraph-properties>
    </style:style>
    <style:style style:name="P22" style:parent-style-name="Standard" style:family="paragraph">
      <style:paragraph-properties fo:text-align="justify" fo:line-height="150%" fo:margin-left="0.5909in" fo:text-indent="-0.2951in">
        <style:tab-stops/>
      </style:paragraph-properties>
    </style:style>
    <style:style style:name="P23" style:parent-style-name="Standard" style:list-style-name="LFO2" style:family="paragraph">
      <style:paragraph-properties fo:text-align="justify" fo:line-height="150%" fo:margin-left="0.5909in" fo:text-indent="-0.2951in">
        <style:tab-stops/>
      </style:paragraph-properties>
    </style:style>
    <style:style style:name="P24" style:parent-style-name="Standard" style:list-style-name="LFO2" style:family="paragraph">
      <style:paragraph-properties fo:text-align="justify" fo:line-height="150%" fo:margin-left="0.5909in" fo:text-indent="-0.2951in">
        <style:tab-stops/>
      </style:paragraph-properties>
    </style:style>
    <style:style style:name="T25" style:parent-style-name="Domyślnaczcionkaakapitu" style:family="text">
      <style:text-properties style:font-name-complex="Times New Roman"/>
    </style:style>
    <style:style style:name="T26" style:parent-style-name="Domyślnaczcionkaakapitu" style:family="text">
      <style:text-properties style:font-name-complex="Times New Roman"/>
    </style:style>
    <style:style style:name="T27" style:parent-style-name="Domyślnaczcionkaakapitu" style:family="text">
      <style:text-properties style:font-name-complex="Times New Roman"/>
    </style:style>
    <style:style style:name="T28" style:parent-style-name="Domyślnaczcionkaakapitu" style:family="text">
      <style:text-properties style:font-name-complex="Times New Roman"/>
    </style:style>
    <style:style style:name="P29" style:parent-style-name="Standard" style:list-style-name="LFO2" style:family="paragraph">
      <style:paragraph-properties fo:line-height="150%" fo:margin-left="0.5909in" fo:text-indent="-0.2951in">
        <style:tab-stops/>
      </style:paragraph-properties>
    </style:style>
    <style:style style:name="P30" style:parent-style-name="Standard" style:family="paragraph">
      <style:paragraph-properties fo:text-align="justify" fo:line-height="150%" fo:margin-left="0.2958in" fo:text-indent="-0.2958in">
        <style:tab-stops/>
      </style:paragraph-properties>
    </style:style>
    <style:style style:name="T31" style:parent-style-name="Domyślnaczcionkaakapitu" style:family="text">
      <style:text-properties style:font-name-complex="Times New Roman" fo:color="#000000" fo:background-color="#FFFFFF"/>
    </style:style>
    <style:style style:name="P32" style:parent-style-name="Standard" style:list-style-name="LFO3" style:family="paragraph">
      <style:paragraph-properties fo:text-align="justify" fo:line-height="150%"/>
    </style:style>
    <style:style style:name="T33" style:parent-style-name="Domyślnaczcionkaakapitu" style:family="text">
      <style:text-properties style:font-name-complex="Times New Roman" fo:color="#000000" fo:background-color="#FFFFFF"/>
    </style:style>
    <style:style style:name="T34" style:parent-style-name="Domyślnaczcionkaakapitu" style:family="text">
      <style:text-properties style:font-name-complex="Times New Roman" fo:color="#000000" fo:background-color="#FFFFFF"/>
    </style:style>
    <style:style style:name="P35" style:parent-style-name="Standard" style:list-style-name="LFO3" style:family="paragraph">
      <style:paragraph-properties fo:text-align="justify" fo:line-height="150%"/>
    </style:style>
    <style:style style:name="P36" style:parent-style-name="Standard" style:family="paragraph">
      <style:paragraph-properties fo:text-align="justify" fo:line-height="150%" fo:margin-left="0.2958in" fo:text-indent="-0.2958in">
        <style:tab-stops/>
      </style:paragraph-properties>
    </style:style>
    <style:style style:name="P37" style:parent-style-name="Standard" style:family="paragraph">
      <style:paragraph-properties fo:text-align="justify" fo:line-height="150%" fo:margin-left="0.2958in" fo:text-indent="-0.2958in">
        <style:tab-stops/>
      </style:paragraph-properties>
    </style:style>
  </office:automatic-styles>
  <office:body>
    <office:text text:use-soft-page-breaks="true">
      <text:p text:style-name="P1">REGULATIONS IN CLINICAL DEPARTMENT OF NEONATOLOGY</text:p>
      <text:p text:style-name="P2"/>
      <text:list text:style-name="LFO1" text:continue-numbering="true">
        <text:list-item>
          <text:p text:style-name="P3">Before starting classes at the Neonatology Clinic, each student is obliged to read the regulations below.</text:p>
        </text:list-item>
        <text:list-item>
          <text:p text:style-name="P4">Clinical classes and<text:s/>seminars are held according to the plan specified in the teaching schedule posted on the website.</text:p>
        </text:list-item>
        <text:list-item>
          <text:p text:style-name="P5">Miejsce prowadzenia zajęć: Uniwersytecki Szpital Kliniczny ul. Borowska 213, 50-556 Wrocław.</text:p>
        </text:list-item>
        <text:list-item>
          <text:p text:style-name="P6">Regulations of studies of the Medical University<text:s/>in<text:s/>Wroclaw are<text:s/>available on the website:</text:p>
        </text:list-item>
      </text:list>
      <text:p text:style-name="P7"><text:a xlink:href="https://www.umw.edu.pl/pl/zarzadzenia/uchwaly-senatu/2023/nr-2499-regulamin-studiow-obowiazujacy-od-roku-akademickiego" office:target-frame-name="_top" xlink:show="replace"><text:span text:style-name="Hiperłącze">https://www.umw.edu.pl/p</text:span></text:a><text:bookmark-start text:name="_Hlt158220334"/><text:bookmark-start text:name="_Hlt158220335"/><text:bookmark-end text:name="_Hlt158220334"/><text:bookmark-end text:name="_Hlt158220335"/><text:a xlink:href="https://www.umw.edu.pl/pl/zarzadzenia/uchwaly-senatu/2023/nr-2499-regulamin-studiow-obowiazujacy-od-roku-akademickiego" office:target-frame-name="_top" xlink:show="replace"><text:span text:style-name="Hiperłącze">l/zarzadzenia/uchwaly-senatu/2023/nr-2499-regulamin-studiow-obowiazujacy-od-roku-akademickiego</text:span></text:a></text:p>
      <text:list text:style-name="LFO1" text:continue-numbering="true">
        <text:list-item>
          <text:p text:style-name="P8">The student must be prepared for each class covering the applicable material in accordance with<text:s/>the syllabus.</text:p>
        </text:list-item>
        <text:list-item>
          <text:p text:style-name="P9">The teacher can verify the student's knowledge from the material applicable on the day of classes and from previous classes. </text:p>
        </text:list-item>
        <text:list-item>
          <text:p text:style-name="P10">Credit for Neonatology is based on:</text:p>
        </text:list-item>
      </text:list>
      <text:p text:style-name="P11">1)<text:s/>attendance at all classes. Confirmation of attendance at classes is the student's signature on the list. The students are not allowed to miss any classes during the semester, each absence must be made up, including rector's days and dean's hours. Completion of the classes must be confirmed by the teacher with whom the classes were completed.</text:p>
      <text:p text:style-name="P12"><text:span text:style-name="T13">2) <text:s/>final test summarizing the course in Neonatology – grade from seminars.</text:span></text:p>
      <text:p text:style-name="P14"><text:span text:style-name="T15">3) a positive grade for a practical classes <text:s/>- practical skill in basic physical examinat</text:span><text:span text:style-name="T16">ion of a newborn + oral answer, case presentation - grade for pracitcal classes;</text:span></text:p>
      <text:p text:style-name="P17">4) Complaints and doubts that emerge throughout the course of the classes<text:s/><text:span text:style-name="T18">3 days from the announcement of the test results<text:s/></text:span><text:s/>should be addressed to the didactic coordinator in<text:s/>writing form, via e-mail or in person.</text:p>
      <text:p text:style-name="P19"/>
      <text:p text:style-name="P20">8. Students participating in teaching classes at the Department of Neonatology of the University Hospital are expected to respect general and specific safety regulations required during the teaching process in the<text:s/>unit.</text:p>
      <text:list text:style-name="LFO2" text:continue-numbering="true">
        <text:list-item>
          <text:p text:style-name="P21">Appropriate medical uniform and proper footwear is required. <text:s/></text:p>
        </text:list-item>
      </text:list>
      <text:p text:style-name="P22">The student checkroom is located<text:s/>on level -1.</text:p>
      <text:list text:style-name="LFO2" text:continue-numbering="true">
        <text:list-item>
          <text:p text:style-name="P23">Students are expected to comply with health, safety and sanitary regulations adopted<text:s/><text:line-break/>in the Department of Neonatology, with which they are acquainted before the beginning of classes.</text:p>
        </text:list-item>
        <text:list-item>
          <text:p text:style-name="P24"><text:span text:style-name="T25">The student is expected to have a proper ethical attitude towards<text:s/></text:span><text:span text:style-name="T26"><text:line-break/></text:span><text:span text:style-name="T27">to patients and clinic staff, respect the dignity of patients. All students have privileged access to patient information, all of which is con</text:span><text:span text:style-name="T28">fidential. The inappropriate release of such information is unlawful under the Privacy Act.</text:span></text:p>
        </text:list-item>
        <text:list-item>
          <text:p text:style-name="P29">Violation of these regulations may result in disqualification from teaching classes.</text:p>
        </text:list-item>
      </text:list>
      <text:p text:style-name="P30"><text:span text:style-name="T31">9. The student will not be allowed to attend classes in the following cases:</text:span></text:p>
      <text:list text:style-name="LFO3" text:continue-numbering="true">
        <text:list-item>
          <text:p text:style-name="P32"><text:span text:style-name="T33">l</text:span><text:span text:style-name="T34">ack of appropriate medical uniform with short sleeves and proper footwear enabling entry to the clinical ward,</text:span></text:p>
        </text:list-item>
        <text:list-item>
          <text:p text:style-name="P35">the student will not be admitted to classes or will be asked to leave them in the case of inappropriate behavior contrary to the Study Regulations or other regulations in force at the University and Hospital, behavior disrupting the conduct of classes, threatening health, life or property, as well as in the event of a gross lack of personal culture in relation to to the teacher or other people taking part in the classes.</text:p>
        </text:list-item>
      </text:list>
      <text:p text:style-name="P36">10. Not being allowed to attend classes or being asked to leave, in the cases mentioned above is equivalent to absence from classe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a Gramza</meta:initial-creator>
    <dc:creator>DOM-DOM</dc:creator>
    <meta:creation-date>2024-06-10T12:37:00Z</meta:creation-date>
    <dc:date>2024-06-10T12:37:00Z</dc:date>
    <meta:print-date>2024-02-08T09:36:00Z</meta:print-date>
    <meta:template xlink:href="Normal" xlink:type="simple"/>
    <meta:editing-cycles>2</meta:editing-cycles>
    <meta:editing-duration>PT60S</meta:editing-duration>
    <meta:document-statistic meta:page-count="2" meta:paragraph-count="7" meta:word-count="511" meta:character-count="3570" meta:row-count="25" meta:non-whitespace-character-count="3066"/>
  </office:meta>
</office:document-meta>
</file>