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P3" style:parent-style-name="Standard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P4" style:parent-style-name="Standard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P5" style:parent-style-name="Standard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P6" style:parent-style-name="Standard" style:list-style-name="LFO1" style:family="paragraph">
      <style:paragraph-properties fo:text-align="justify" fo:line-height="150%" fo:margin-left="0.2951in" fo:text-indent="-0.2958in">
        <style:tab-stops/>
      </style:paragraph-properties>
    </style:style>
    <style:style style:name="P7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P8" style:parent-style-name="Standard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P9" style:parent-style-name="Standard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P10" style:parent-style-name="Standard" style:list-style-name="LFO1" style:family="paragraph">
      <style:paragraph-properties fo:line-height="150%" fo:margin-left="0.2958in" fo:text-indent="-0.2958in">
        <style:tab-stops/>
      </style:paragraph-properties>
    </style:style>
    <style:style style:name="P11" style:parent-style-name="Standard" style:family="paragraph">
      <style:paragraph-properties fo:line-height="150%" fo:margin-left="0.2958in">
        <style:tab-stops/>
      </style:paragraph-properties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list-style-name="LFO2" style:family="paragraph">
      <style:paragraph-properties fo:text-align="justify" fo:line-height="150%" fo:margin-left="0.5909in" fo:text-indent="-0.2951in">
        <style:tab-stops/>
      </style:paragraph-properties>
    </style:style>
    <style:style style:name="P14" style:parent-style-name="Standard" style:list-style-name="LFO2" style:family="paragraph">
      <style:paragraph-properties fo:text-align="justify" fo:line-height="150%" fo:margin-left="0.5909in" fo:text-indent="-0.2951in">
        <style:tab-stops/>
      </style:paragraph-properties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list-style-name="LFO2" style:family="paragraph">
      <style:paragraph-properties fo:text-align="justify" fo:line-height="150%" fo:margin-left="0.5909in" fo:text-indent="-0.2951in">
        <style:tab-stops/>
      </style:paragraph-properties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list-style-name="LFO2" style:family="paragraph">
      <style:paragraph-properties fo:text-align="justify" fo:line-height="150%" fo:margin-left="0.5909in" fo:text-indent="-0.2951in">
        <style:tab-stops/>
      </style:paragraph-properties>
    </style:style>
    <style:style style:name="P22" style:parent-style-name="Standard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P23" style:parent-style-name="Standard" style:list-style-name="LFO3" style:family="paragraph">
      <style:paragraph-properties fo:text-align="justify" fo:line-height="150%" fo:margin-left="0.5909in" fo:text-indent="-0.2951in">
        <style:tab-stops/>
      </style:paragraph-properties>
    </style:style>
    <style:style style:name="P24" style:parent-style-name="Standard" style:list-style-name="LFO3" style:family="paragraph">
      <style:paragraph-properties fo:text-align="justify" fo:line-height="150%" fo:margin-left="0.5909in" fo:text-indent="-0.2951in">
        <style:tab-stops/>
      </style:paragraph-properties>
    </style:style>
    <style:style style:name="P25" style:parent-style-name="Standard" style:list-style-name="LFO3" style:family="paragraph">
      <style:paragraph-properties fo:text-align="justify" fo:line-height="150%" fo:margin-left="0.5909in" fo:text-indent="-0.2951in">
        <style:tab-stops/>
      </style:paragraph-properties>
    </style:style>
    <style:style style:name="P26" style:parent-style-name="Standard" style:list-style-name="LFO3" style:family="paragraph">
      <style:paragraph-properties fo:text-align="justify" fo:line-height="150%" fo:margin-left="0.5909in" fo:text-indent="-0.2951in">
        <style:tab-stops/>
      </style:paragraph-properties>
    </style:style>
    <style:style style:name="P27" style:parent-style-name="Standard" style:list-style-name="LFO3" style:family="paragraph">
      <style:paragraph-properties fo:text-align="justify" fo:line-height="150%" fo:margin-left="0.5909in" fo:text-indent="-0.2951in">
        <style:tab-stops/>
      </style:paragraph-properties>
    </style:style>
    <style:style style:name="P28" style:parent-style-name="Standard" style:list-style-name="LFO3" style:family="paragraph">
      <style:paragraph-properties fo:text-align="justify" fo:line-height="150%" fo:margin-left="0.5909in" fo:text-indent="-0.2951in">
        <style:tab-stops/>
      </style:paragraph-properties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list-style-name="LFO3" style:family="paragraph">
      <style:paragraph-properties fo:line-height="150%" fo:margin-left="0.5909in" fo:text-indent="-0.2951in">
        <style:tab-stops/>
      </style:paragraph-properties>
    </style:style>
    <style:style style:name="P35" style:parent-style-name="Standard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color="#000000" fo:background-color="#FFFFFF"/>
    </style:style>
    <style:style style:name="P38" style:parent-style-name="Standard" style:list-style-name="LFO4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color="#000000" fo:background-color="#FFFFFF"/>
    </style:style>
    <style:style style:name="T40" style:parent-style-name="Domyślnaczcionkaakapitu" style:family="text">
      <style:text-properties style:font-name-complex="Times New Roman" fo:color="#000000" fo:background-color="#FFFFFF"/>
    </style:style>
    <style:style style:name="P41" style:parent-style-name="Standard" style:list-style-name="LFO4" style:family="paragraph">
      <style:paragraph-properties fo:text-align="justify" fo:line-height="150%"/>
    </style:style>
    <style:style style:name="P42" style:parent-style-name="Standard" style:list-style-name="LFO1" style:family="paragraph">
      <style:paragraph-properties fo:text-align="justify" fo:line-height="150%" fo:margin-left="0.2958in" fo:text-indent="-0.2958in">
        <style:tab-stops/>
      </style:paragraph-properties>
    </style:style>
  </office:automatic-styles>
  <office:body>
    <office:text text:use-soft-page-breaks="true">
      <text:p text:style-name="P1">REGULAMIN DYDAKTYCZNY KLINIKI NEONATOLOGII</text:p>
      <text:p text:style-name="P2"/>
      <text:list text:style-name="LFO1" text:continue-numbering="true">
        <text:list-item>
          <text:p text:style-name="P3">Każdy student przed rozpoczęciem zajęć w Klinice Neonatologii zobowiązany jest<text:s/><text:line-break/>do zapoznania się z poniższym regulaminem.</text:p>
        </text:list-item>
        <text:list-item>
          <text:p text:style-name="P4">Zajęcia<text:s/>dydaktyczne w Klinice Neonatologii odbywają się zgodnie z harmonogramem studiów w dniach i godzinach określonych w planie zajęć.</text:p>
        </text:list-item>
        <text:list-item>
          <text:p text:style-name="P5">Miejsce prowadzenia zajęć: Uniwersytecki Szpital Kliniczny ul. Borowska 213, 50-556 Wrocław.</text:p>
        </text:list-item>
        <text:list-item>
          <text:p text:style-name="P6">Regulamin studiów Uniwersytetu Medycznego we Wrocławiu jest dostępny na stronie internetowej:</text:p>
        </text:list-item>
      </text:list>
      <text:p text:style-name="P7"><text:span text:style-name="Uwydatnienie"><text:s/></text:span><text:a xlink:href="https://www.umw.edu.pl/pl/zarzadzenia/uchwaly-senatu/2023/nr-2499-regulamin-studiow-obowiazujacy-od-roku-akademickiego" office:target-frame-name="_top" xlink:show="replace"><text:span text:style-name="Hiperłącze">https://www.umw.edu.pl/p</text:span><text:bookmark-start text:name="_Hlt158220334"/><text:bookmark-start text:name="_Hlt158220335"/><text:bookmark-end text:name="_Hlt158220334"/><text:bookmark-end text:name="_Hlt158220335"/><text:span text:style-name="Hiperłącze">l/zarzadzenia/uchwaly-senatu/2023/n</text:span><text:span text:style-name="Hiperłącze">r-2499-regulamin-studiow-obowiazujacy-od-roku-akademickiego</text:span></text:a></text:p>
      <text:list text:style-name="LFO1" text:continue-numbering="true">
        <text:list-item>
          <text:p text:style-name="P8">Student ma obowiązek przygotowania się na każde kolejne zajęcia z zakresu obowiązującego materiału zgodnie z przedłożonym programem przedmiotu/ sylabusem.</text:p>
        </text:list-item>
        <text:list-item>
          <text:p text:style-name="P9">Prowadzący ma prawo do sprawdzenia poziomu przygotowania studentów w formie pisemnej lub ustnej.</text:p>
        </text:list-item>
        <text:list-item>
          <text:p text:style-name="P10">Forma i warunki zaliczenia zajęć:</text:p>
        </text:list-item>
      </text:list>
      <text:p text:style-name="P11"><text:span text:style-name="T12">Warunkiem zaliczenia zajęć z przedmiotu Neonatologia jest:</text:span></text:p>
      <text:list text:style-name="LFO2" text:continue-numbering="true">
        <text:list-item>
          <text:p text:style-name="P13">uczestnictwo we wszystkich zajęciach. Potwierdzeniem obecności na zajęciach jest podpis studenta na karcie<text:s/>kontrolnej zajęć. Nieobecności na zajęciach wymagają odrobienia zgodnie z Regulaminem studiów Uniwersytetu Medycznego, niezwłocznie po ustaniu przyczyny nieobecności,</text:p>
        </text:list-item>
        <text:list-item>
          <text:p text:style-name="P14"><text:span text:style-name="T15">uzyskanie pozytywnego wyniku z testu końcowego pojedynczego wyboru – ocena<text:s/></text:span><text:span text:style-name="T16"><text:line-break/></text:span><text:span text:style-name="T17">za seminarium</text:span><text:span text:style-name="T18">,</text:span></text:p>
        </text:list-item>
        <text:list-item>
          <text:p text:style-name="P19"><text:span text:style-name="T20">uzyskanie pozytywnej oceny z zaliczenia praktycznego przedmiotu - <text:s/>praktyczna umiejętność podstawowego badania fizykalnego noworodka + odpowiedź ustna, prezentacja przypadku – ocena za ćwiczenia kliniczne,</text:span></text:p>
        </text:list-item>
        <text:list-item>
          <text:p text:style-name="P21">w sprawach dotyczących zaliczeń, studentowi przysługuje prawo odwołania się w ciągu<text:s/><text:line-break/>3 dni od podania do wiadomości wyników zaliczenia do kierownika jednostki organizacyjnej, który może zarządzić sprawdzenie wiadomości lub umiejętności studenta.</text:p>
        </text:list-item>
      </text:list>
      <text:list text:style-name="LFO1" text:continue-numbering="true">
        <text:list-item>
          <text:p text:style-name="P22">Studentów uczestniczących w zajęciach dydaktycznych w Klinice Neonatologii USK obowiązują ogólne i szczegółowe przepisy BHP wymagane podczas realizacji procesu dydaktycznego w jednostce:</text:p>
        </text:list-item>
      </text:list>
      <text:list text:style-name="LFO3" text:continue-numbering="true">
        <text:list-item>
          <text:p text:style-name="P23">noszenie<text:s/>czystej odzieży<text:s/>medycznej<text:s/>(bluzy i spódnicy/spodni) oraz obuwia do zmiany.<text:s/>Szatnia<text:s/>studencka znajduje się<text:s/>na<text:s/>poziomie -1,<text:s/>rzeczy osobiste/wartościowe<text:s/><text:soft-page-break/>niepozostawione w szatni, student może na czas trwania ćwiczeń klinicznych pozostawić<text:s/><text:line-break/>w sali seminaryjnej Kliniki<text:s/>Neonatologii.</text:p>
        </text:list-item>
        <text:list-item>
          <text:p text:style-name="P24">w<text:s/>trakcie ćwiczeń – przed zbadaniem noworodka<text:s/>mycie i dezynfekcja rąk (ręce czyste, paznokcie<text:s/>krótkie,<text:s/>czyste, bez lakieru/tipsów, dłonie bez biżuterii,<text:s/>bransoletek, zegarka),</text:p>
        </text:list-item>
        <text:list-item>
          <text:p text:style-name="P25">badanie noworodka przy użyciu<text:s/>stetoskopów neonatologicznych dostępnych<text:s/><text:line-break/>na Oddziale; zakaz korzystania z prywatnych stetoskopów,</text:p>
        </text:list-item>
        <text:list-item>
          <text:p text:style-name="P26">w<text:s/>czasie zajęć<text:s/>zakaz korzystania z<text:s/>telefonów komórkowych, tabletów<text:s/>i innych urządzeń elektronicznych.<text:s/>Korzystanie z urządzeń elektronicznych dopuszczalne jest jedynie w czasie robienia notatek w trakcie wykładu czy seminarium. Obowiązuje bezwzględny zakaz fotografowania, nagrywania pacjentów i personelu.</text:p>
        </text:list-item>
        <text:list-item>
          <text:p text:style-name="P27">przestrzeganie<text:s/>przepisów BHP oraz sanitarnych przyjętych<text:s/>w Klinice Neonatologii,<text:s/><text:line-break/>z<text:s/>którymi<text:s/>studenci<text:s/>zostają zapoznani przed rozpoczęciem zajęć<text:s/>przez asystentów je prowadzących,</text:p>
        </text:list-item>
        <text:list-item>
          <text:p text:style-name="P28"><text:span text:style-name="T29">zachowanie</text:span><text:span text:style-name="T30"><text:s/>właściwej postawy etycznej w stosunku</text:span><text:span text:style-name="T31"><text:s/>do pacjentów i personelu<text:s/></text:span>K<text:span text:style-name="T32">liniki, poszanowania godności pacjentów i zachowania tajemnicy le</text:span><text:span text:style-name="T33">karskiej,</text:span></text:p>
        </text:list-item>
        <text:list-item>
          <text:p text:style-name="P34">naruszenie tych przepisów może spowodować niedopuszczenie do zajęć dydaktycznych.</text:p>
        </text:list-item>
      </text:list>
      <text:list text:style-name="LFO1" text:continue-numbering="true">
        <text:list-item>
          <text:p text:style-name="P35"><text:span text:style-name="T36">S</text:span><text:span text:style-name="T37">tudent nie zostanie dopuszczony do zajęć w następujących przypadkach:</text:span></text:p>
        </text:list-item>
      </text:list>
      <text:list text:style-name="LFO4" text:continue-numbering="true">
        <text:list-item>
          <text:p text:style-name="P38"><text:span text:style-name="T39">brak niezbędnego ubioru, tj. czystej odzieży medycznej z krótkim rękawem, obuwia zmiennego um</text:span><text:span text:style-name="T40">ożliwiających wejście na oddział kliniczny,</text:span></text:p>
        </text:list-item>
        <text:list-item>
          <text:p text:style-name="P41">student nie zostanie dopuszczony do zajęć lub zostanie z nich wyproszony w razie niewłaściwego zachowania sprzecznego z Regulaminem studiów lub innymi obowiązującymi w Uczelni i Szpitalu przepisami, zachowania zakłócającego prowadzenie zajęć, zagrażającego zdrowiu, życiu lub mieniu, a także w razie rażącego braku kultury osobistej w stosunku do prowadzącego zajęcia lub innych osób biorących i udział w zajęciach.</text:p>
        </text:list-item>
      </text:list>
      <text:list text:style-name="LFO1" text:continue-numbering="true">
        <text:list-item>
          <text:p text:style-name="P42">Niedopuszczenie do zajęć lub wyproszenie z nich w przypadkach, o których mowa powyżej, równoznaczne jest z nieobecnością na zajęciach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Gramza</meta:initial-creator>
    <dc:creator>DOM-DOM</dc:creator>
    <meta:creation-date>2024-09-13T15:56:00Z</meta:creation-date>
    <dc:date>2024-09-13T15:56:00Z</dc:date>
    <meta:print-date>2024-09-10T17:4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94" meta:character-count="4156" meta:row-count="29" meta:non-whitespace-character-count="3570"/>
  </office:meta>
</office:document-meta>
</file>