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Neutral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7"/>
    <style:style style:name="ce7" style:family="table-cell" style:parent-style-name="Neutraln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Neutral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2">
      <style:table-cell-properties fo:background-color="#FFFFFF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2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8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8">
      <style:table-cell-properties fo:background-color="#FFFFFF"/>
    </style:style>
    <style:style style:name="ce30" style:family="table-cell" style:parent-style-name="Default" style:data-style-name="N37">
      <style:table-cell-properties fo:background-color="#FFFFFF"/>
    </style:style>
    <style:style style:name="ce31" style:family="table-cell" style:parent-style-name="Neutraln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Neutralny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021166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159cm"/>
    </style:style>
    <style:style style:name="ro1" style:family="table-row">
      <style:table-row-properties style:row-height="88.8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24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_druku_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9" table:visibility="collapse"/>
        <table:table-column table:style-name="co2" table:default-cell-style-name="ce9" table:visibility="collapse"/>
        <table:table-column table:style-name="co4" table:default-cell-style-name="ce13"/>
        <table:table-column table:style-name="co5" table:default-cell-style-name="ce33"/>
        <table:table-column table:style-name="co6" table:default-cell-style-name="ce13"/>
        <table:table-column table:style-name="co7" table:default-cell-style-name="ce13"/>
        <table:table-column table:style-name="co8" table:number-columns-repeated="4" table:default-cell-style-name="ce13"/>
        <table:table-column table:style-name="co9" table:default-cell-style-name="ce17"/>
        <table:table-column table:style-name="co2" table:default-cell-style-name="ce33"/>
        <table:table-column table:style-name="co2" table:number-columns-repeated="16370" table:default-cell-style-name="ce13"/>
        <table:table-row table:style-name="ro1">
          <table:table-cell office:value-type="string" table:style-name="ce18">
            <text:p>Lp.</text:p>
          </table:table-cell>
          <table:table-cell office:value-type="string" table:number-columns-spanned="3" table:number-rows-spanned="1" table:style-name="ce19">
            <text:p><text:s/>Album</text:p>
          </table:table-cell>
          <table:covered-table-cell table:number-columns-repeated="2"/>
          <table:table-cell office:value-type="string" table:style-name="ce18">
            <text:p>data egzaminu</text:p>
          </table:table-cell>
          <table:table-cell office:value-type="string" table:style-name="ce20">
            <text:p>Ocena liczbowa</text:p>
          </table:table-cell>
          <table:table-cell office:value-type="string" table:style-name="ce18">
            <text:p>Ocena słownie</text:p>
          </table:table-cell>
          <table:table-cell office:value-type="string" table:style-name="ce18">
            <text:p>Ocena literowa ECTS</text:p>
          </table:table-cell>
          <table:table-cell office:value-type="string" table:style-name="ce18">
            <text:p>Stacja pielęgniarstwo internistyczne</text:p>
          </table:table-cell>
          <table:table-cell office:value-type="string" table:style-name="ce18">
            <text:p>Stacja pielęgniarstwo chirurgiczne</text:p>
          </table:table-cell>
          <table:table-cell office:value-type="string" table:style-name="ce18">
            <text:p>Stacja pielęgniarstwo neurologiczne</text:p>
          </table:table-cell>
          <table:table-cell office:value-type="string" table:style-name="ce18">
            <text:p>Stacja pielęgniarstwo pediatryczne</text:p>
          </table:table-cell>
          <table:table-cell table:style-name="ce21"/>
          <table:table-cell table:style-name="ce22"/>
          <table:table-cell table:number-columns-repeated="16370" table:style-name="ce23"/>
        </table:table-row>
        <table:table-row table:style-name="ro2" table:visibility="filter">
          <table:table-cell office:value-type="string" table:style-name="ce2">
            <text:p><text:s/>1.</text:p>
          </table:table-cell>
          <table:table-cell office:value-type="float" office:value="18725" table:number-columns-spanned="3" table:number-rows-spanned="1" table:style-name="ce11">
            <text:p>18725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3.5" table:style-name="ce3">
            <text:p>3,5</text:p>
          </table:table-cell>
          <table:table-cell office:value-type="string" table:style-name="ce3">
            <text:p>DOŚĆ DOBRY</text:p>
          </table:table-cell>
          <table:table-cell office:value-type="string" table:style-name="ce3">
            <text:p>D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3.5" table:style-name="ce3">
            <text:p>3,5</text:p>
          </table:table-cell>
          <table:table-cell office:value-type="float" office:value="3" table:style-name="ce3">
            <text:p>3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4">
            <text:p><text:s/>2.</text:p>
          </table:table-cell>
          <table:table-cell office:value-type="float" office:value="18729" table:number-columns-spanned="3" table:number-rows-spanned="1" table:style-name="ce12">
            <text:p>18729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2">
            <text:p><text:s/>3.</text:p>
          </table:table-cell>
          <table:table-cell office:value-type="float" office:value="18730" table:number-columns-spanned="3" table:number-rows-spanned="1" table:style-name="ce11">
            <text:p>18730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.5" table:style-name="ce3">
            <text:p>3,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2">
            <text:p><text:s/>4.</text:p>
          </table:table-cell>
          <table:table-cell office:value-type="float" office:value="18731" table:number-columns-spanned="3" table:number-rows-spanned="1" table:style-name="ce11">
            <text:p>18731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2">
            <text:p><text:s/>5.</text:p>
          </table:table-cell>
          <table:table-cell office:value-type="float" office:value="18732" table:number-columns-spanned="3" table:number-rows-spanned="1" table:style-name="ce11">
            <text:p>18732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2">
            <text:p><text:s/>6.</text:p>
          </table:table-cell>
          <table:table-cell office:value-type="float" office:value="16994" table:number-columns-spanned="3" table:number-rows-spanned="1" table:style-name="ce11">
            <text:p>16994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2">
            <text:p><text:s/>7.</text:p>
          </table:table-cell>
          <table:table-cell office:value-type="float" office:value="18733" table:number-columns-spanned="3" table:number-rows-spanned="1" table:style-name="ce11">
            <text:p>18733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4">
            <text:p><text:s/>8.</text:p>
          </table:table-cell>
          <table:table-cell office:value-type="float" office:value="18734" table:number-columns-spanned="3" table:number-rows-spanned="1" table:style-name="ce25">
            <text:p>18734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.5" table:style-name="ce27">
            <text:p>3,5</text:p>
          </table:table-cell>
          <table:table-cell office:value-type="float" office:value="3.5" table:style-name="ce27">
            <text:p>3,5</text:p>
          </table:table-cell>
          <table:table-cell table:style-name="ce15"/>
          <table:table-cell table:style-name="ce29"/>
          <table:table-cell table:style-name="ce30"/>
          <table:table-cell table:number-columns-repeated="16369" table:style-name="ce14"/>
        </table:table-row>
        <table:table-row table:style-name="ro2" table:visibility="filter">
          <table:table-cell office:value-type="string" table:style-name="ce2">
            <text:p><text:s/>9.</text:p>
          </table:table-cell>
          <table:table-cell office:value-type="float" office:value="18739" table:number-columns-spanned="3" table:number-rows-spanned="1" table:style-name="ce11">
            <text:p>18739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10:.L10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10.</text:p>
          </table:table-cell>
          <table:table-cell office:value-type="float" office:value="14612" table:number-columns-spanned="3" table:number-rows-spanned="1" table:style-name="ce11">
            <text:p>14612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" table:style-name="ce3">
            <text:p>3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11:.L11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11.</text:p>
          </table:table-cell>
          <table:table-cell office:value-type="float" office:value="18740" table:number-columns-spanned="3" table:number-rows-spanned="1" table:style-name="ce11">
            <text:p>18740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text:s text:c="2"/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12:.L12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12.</text:p>
          </table:table-cell>
          <table:table-cell office:value-type="float" office:value="18741" table:number-columns-spanned="3" table:number-rows-spanned="1" table:style-name="ce11">
            <text:p>18741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13:.L13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13.</text:p>
          </table:table-cell>
          <table:table-cell office:value-type="float" office:value="17005" table:number-columns-spanned="3" table:number-rows-spanned="1" table:style-name="ce11">
            <text:p>17005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14:.L14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1">
            <text:p><text:s/>14.</text:p>
          </table:table-cell>
          <table:table-cell office:value-type="float" office:value="17725" table:number-columns-spanned="3" table:number-rows-spanned="1" table:style-name="ce32">
            <text:p>17725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.5" table:style-name="ce26">
            <text:p>4,5</text:p>
          </table:table-cell>
          <table:table-cell office:value-type="string" table:style-name="ce27">
            <text:p>PONAD DOBRY</text:p>
          </table:table-cell>
          <table:table-cell office:value-type="string" table:style-name="ce27">
            <text:p>B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.5" table:style-name="ce28">
            <text:p>4,5</text:p>
          </table:table-cell>
          <table:table-cell office:value-type="float" office:value="5" table:style-name="ce27">
            <text:p>5</text:p>
          </table:table-cell>
          <table:table-cell table:style-name="ce15"/>
          <table:table-cell table:style-name="ce29"/>
          <table:table-cell table:style-name="ce30"/>
          <table:table-cell table:number-columns-repeated="16369" table:style-name="ce14"/>
        </table:table-row>
        <table:table-row table:style-name="ro2" table:visibility="filter">
          <table:table-cell office:value-type="string" table:style-name="ce4">
            <text:p><text:s/>15.</text:p>
          </table:table-cell>
          <table:table-cell office:value-type="float" office:value="18742" table:number-columns-spanned="3" table:number-rows-spanned="1" table:style-name="ce12">
            <text:p>18742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16:.L16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16.</text:p>
          </table:table-cell>
          <table:table-cell office:value-type="float" office:value="18743" table:number-columns-spanned="3" table:number-rows-spanned="1" table:style-name="ce11">
            <text:p>18743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SUBTOTAL(9;[.I17:.L17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17.</text:p>
          </table:table-cell>
          <table:table-cell office:value-type="float" office:value="17011" table:number-columns-spanned="3" table:number-rows-spanned="1" table:style-name="ce12">
            <text:p>17011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18:.L18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18.</text:p>
          </table:table-cell>
          <table:table-cell office:value-type="float" office:value="18744" table:number-columns-spanned="3" table:number-rows-spanned="1" table:style-name="ce12">
            <text:p>18744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SUBTOTAL(9;[.I19:.L19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19.</text:p>
          </table:table-cell>
          <table:table-cell office:value-type="float" office:value="18746" table:number-columns-spanned="3" table:number-rows-spanned="1" table:style-name="ce12">
            <text:p>18746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20:.L20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20.</text:p>
          </table:table-cell>
          <table:table-cell office:value-type="float" office:value="18748" table:number-columns-spanned="3" table:number-rows-spanned="1" table:style-name="ce11">
            <text:p>18748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3">
            <text:p>3</text:p>
          </table:table-cell>
          <table:table-cell office:value-type="float" office:value="3.5" table:style-name="ce3">
            <text:p>3,5</text:p>
          </table:table-cell>
          <table:table-cell office:value-type="float" office:value="0" table:formula="of:=SUBTOTAL(9;[.I21:.L21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21.</text:p>
          </table:table-cell>
          <table:table-cell office:value-type="float" office:value="18749" table:number-columns-spanned="3" table:number-rows-spanned="1" table:style-name="ce12">
            <text:p>18749</text:p>
          </table:table-cell>
          <table:covered-table-cell table:number-columns-repeated="2"/>
          <table:table-cell office:value-type="date" office:date-value="2024-07-10T00:00:00" table:style-name="ce7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text:s/>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SUBTOTAL(9;[.I22:.L22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22.</text:p>
          </table:table-cell>
          <table:table-cell office:value-type="float" office:value="18750" table:number-columns-spanned="3" table:number-rows-spanned="1" table:style-name="ce12">
            <text:p>18750</text:p>
          </table:table-cell>
          <table:covered-table-cell table:number-columns-repeated="2"/>
          <table:table-cell office:value-type="date" office:date-value="2024-07-10T00:00:00" table:style-name="ce7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23:.L23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1">
            <text:p><text:s/>23.</text:p>
          </table:table-cell>
          <table:table-cell office:value-type="float" office:value="18751" table:number-columns-spanned="3" table:number-rows-spanned="1" table:style-name="ce32">
            <text:p>18751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.5" table:style-name="ce26">
            <text:p>4,5</text:p>
          </table:table-cell>
          <table:table-cell office:value-type="string" table:style-name="ce27">
            <text:p>PONAD DOBRY</text:p>
          </table:table-cell>
          <table:table-cell office:value-type="string" table:style-name="ce27">
            <text:p>B</text:p>
          </table:table-cell>
          <table:table-cell office:value-type="float" office:value="4.5" table:style-name="ce27">
            <text:p>4,5</text:p>
          </table:table-cell>
          <table:table-cell office:value-type="float" office:value="5" table:style-name="ce28">
            <text:p>5</text:p>
          </table:table-cell>
          <table:table-cell office:value-type="float" office:value="4.5" table:style-name="ce27">
            <text:p>4,5</text:p>
          </table:table-cell>
          <table:table-cell office:value-type="float" office:value="4.5" table:style-name="ce27">
            <text:p>4,5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2">
            <text:p><text:s/>24.</text:p>
          </table:table-cell>
          <table:table-cell office:value-type="float" office:value="18752" table:number-columns-spanned="3" table:number-rows-spanned="1" table:style-name="ce11">
            <text:p>18752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25:.L25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25.</text:p>
          </table:table-cell>
          <table:table-cell office:value-type="float" office:value="18753" table:number-columns-spanned="3" table:number-rows-spanned="1" table:style-name="ce11">
            <text:p>18753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SUBTOTAL(9;[.I26:.L26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26.</text:p>
          </table:table-cell>
          <table:table-cell office:value-type="float" office:value="18756" table:number-columns-spanned="3" table:number-rows-spanned="1" table:style-name="ce12">
            <text:p>18756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27:.L27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27.</text:p>
          </table:table-cell>
          <table:table-cell office:value-type="float" office:value="18757" table:number-columns-spanned="3" table:number-rows-spanned="1" table:style-name="ce12">
            <text:p>18757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28:.L28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28.</text:p>
          </table:table-cell>
          <table:table-cell office:value-type="float" office:value="18758" table:number-columns-spanned="3" table:number-rows-spanned="1" table:style-name="ce12">
            <text:p>18758</text:p>
          </table:table-cell>
          <table:covered-table-cell table:number-columns-repeated="2"/>
          <table:table-cell office:value-type="date" office:date-value="2024-07-10T00:00:00" table:style-name="ce7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3.5" table:style-name="ce3">
            <text:p>3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29:.L29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29.</text:p>
          </table:table-cell>
          <table:table-cell office:value-type="float" office:value="18759" table:number-columns-spanned="3" table:number-rows-spanned="1" table:style-name="ce12">
            <text:p>18759</text:p>
          </table:table-cell>
          <table:covered-table-cell table:number-columns-repeated="2"/>
          <table:table-cell office:value-type="date" office:date-value="2024-07-10T00:00:00" table:style-name="ce7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30:.L30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30.</text:p>
          </table:table-cell>
          <table:table-cell office:value-type="float" office:value="18762" table:number-columns-spanned="3" table:number-rows-spanned="1" table:style-name="ce11">
            <text:p>18762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3.5" table:style-name="ce3">
            <text:p>3,5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31:.L31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1">
            <text:p><text:s/>31.</text:p>
          </table:table-cell>
          <table:table-cell office:value-type="float" office:value="18763" table:number-columns-spanned="3" table:number-rows-spanned="1" table:style-name="ce32">
            <text:p>18763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2">
            <text:p><text:s/>32.</text:p>
          </table:table-cell>
          <table:table-cell office:value-type="float" office:value="18764" table:number-columns-spanned="3" table:number-rows-spanned="1" table:style-name="ce11">
            <text:p>18764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33:.L33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33.</text:p>
          </table:table-cell>
          <table:table-cell office:value-type="float" office:value="18767" table:number-columns-spanned="3" table:number-rows-spanned="1" table:style-name="ce12">
            <text:p>18767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3.5" table:style-name="ce3">
            <text:p>3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34:.L34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34.</text:p>
          </table:table-cell>
          <table:table-cell office:value-type="float" office:value="18768" table:number-columns-spanned="3" table:number-rows-spanned="1" table:style-name="ce11">
            <text:p>18768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35:.L35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35.</text:p>
          </table:table-cell>
          <table:table-cell office:value-type="float" office:value="18769" table:number-columns-spanned="3" table:number-rows-spanned="1" table:style-name="ce12">
            <text:p>18769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SUBTOTAL(9;[.I36:.L36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36.</text:p>
          </table:table-cell>
          <table:table-cell office:value-type="float" office:value="18770" table:number-columns-spanned="3" table:number-rows-spanned="1" table:style-name="ce12">
            <text:p>18770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37:.L37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37.</text:p>
          </table:table-cell>
          <table:table-cell office:value-type="float" office:value="18772" table:number-columns-spanned="3" table:number-rows-spanned="1" table:style-name="ce12">
            <text:p>18772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38:.L38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38.</text:p>
          </table:table-cell>
          <table:table-cell office:value-type="float" office:value="18773" table:number-columns-spanned="3" table:number-rows-spanned="1" table:style-name="ce11">
            <text:p>18773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3">
            <text:p>3</text:p>
          </table:table-cell>
          <table:table-cell office:value-type="float" office:value="0" table:formula="of:=SUBTOTAL(9;[.I39:.L39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39.</text:p>
          </table:table-cell>
          <table:table-cell office:value-type="float" office:value="18775" table:number-columns-spanned="3" table:number-rows-spanned="1" table:style-name="ce11">
            <text:p>18775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40:.L40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0.</text:p>
          </table:table-cell>
          <table:table-cell office:value-type="float" office:value="18776" table:number-columns-spanned="3" table:number-rows-spanned="1" table:style-name="ce11">
            <text:p>18776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41:.L41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1.</text:p>
          </table:table-cell>
          <table:table-cell office:value-type="float" office:value="18777" table:number-columns-spanned="3" table:number-rows-spanned="1" table:style-name="ce11">
            <text:p>18777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42:.L42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2.</text:p>
          </table:table-cell>
          <table:table-cell office:value-type="float" office:value="18779" table:number-columns-spanned="3" table:number-rows-spanned="1" table:style-name="ce11">
            <text:p>18779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3.5" table:style-name="ce3">
            <text:p>3,5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43:.L43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3.</text:p>
          </table:table-cell>
          <table:table-cell office:value-type="float" office:value="18781" table:number-columns-spanned="3" table:number-rows-spanned="1" table:style-name="ce11">
            <text:p>18781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44:.L44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4.</text:p>
          </table:table-cell>
          <table:table-cell office:value-type="float" office:value="18783" table:number-columns-spanned="3" table:number-rows-spanned="1" table:style-name="ce11">
            <text:p>18783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3.5" table:style-name="ce3">
            <text:p>3,5</text:p>
          </table:table-cell>
          <table:table-cell office:value-type="string" table:style-name="ce3">
            <text:p>DOŚĆ DOBRY</text:p>
          </table:table-cell>
          <table:table-cell office:value-type="string" table:style-name="ce3">
            <text:p>D</text:p>
          </table:table-cell>
          <table:table-cell office:value-type="float" office:value="3.5" table:style-name="ce3">
            <text:p>3,5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45:.L45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45.</text:p>
          </table:table-cell>
          <table:table-cell office:value-type="float" office:value="18785" table:number-columns-spanned="3" table:number-rows-spanned="1" table:style-name="ce12">
            <text:p>18785</text:p>
          </table:table-cell>
          <table:covered-table-cell table:number-columns-repeated="2"/>
          <table:table-cell office:value-type="date" office:date-value="2024-07-10T00:00:00" table:style-name="ce7">
            <text:p>10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0" table:formula="of:=SUBTOTAL(9;[.I46:.L46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6.</text:p>
          </table:table-cell>
          <table:table-cell office:value-type="float" office:value="17046" table:number-columns-spanned="3" table:number-rows-spanned="1" table:style-name="ce11">
            <text:p>17046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47:.L47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7.</text:p>
          </table:table-cell>
          <table:table-cell office:value-type="float" office:value="18787" table:number-columns-spanned="3" table:number-rows-spanned="1" table:style-name="ce11">
            <text:p>18787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48:.L48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8.</text:p>
          </table:table-cell>
          <table:table-cell office:value-type="float" office:value="18788" table:number-columns-spanned="3" table:number-rows-spanned="1" table:style-name="ce11">
            <text:p>18788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3.5" table:style-name="ce3">
            <text:p>3,5</text:p>
          </table:table-cell>
          <table:table-cell office:value-type="float" office:value="4" table:style-name="ce3">
            <text:p>4</text:p>
          </table:table-cell>
          <table:table-cell office:value-type="float" office:value="0" table:formula="of:=SUBTOTAL(9;[.I49:.L49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49.</text:p>
          </table:table-cell>
          <table:table-cell office:value-type="float" office:value="18789" table:number-columns-spanned="3" table:number-rows-spanned="1" table:style-name="ce11">
            <text:p>18789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3.5" table:style-name="ce3">
            <text:p>3,5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50:.L50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<text:s/>50.</text:p>
          </table:table-cell>
          <table:table-cell office:value-type="float" office:value="18791" table:number-columns-spanned="3" table:number-rows-spanned="1" table:style-name="ce25">
            <text:p>18791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4.5" table:style-name="ce27">
            <text:p>4,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>
          <table:table-cell office:value-type="string" table:style-name="ce24">
            <text:p><text:s/>51.</text:p>
          </table:table-cell>
          <table:table-cell office:value-type="float" office:value="18792" table:number-columns-spanned="3" table:number-rows-spanned="1" table:style-name="ce25">
            <text:p>18792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3.5" table:style-name="ce26">
            <text:p>3,5</text:p>
          </table:table-cell>
          <table:table-cell office:value-type="string" table:style-name="ce27">
            <text:p>DOŚĆ DOBRY</text:p>
          </table:table-cell>
          <table:table-cell office:value-type="string" table:style-name="ce27">
            <text:p>D</text:p>
          </table:table-cell>
          <table:table-cell office:value-type="float" office:value="4" table:style-name="ce28">
            <text:p>4</text:p>
          </table:table-cell>
          <table:table-cell office:value-type="float" office:value="4.5" table:style-name="ce27">
            <text:p>4,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2">
            <text:p><text:s/>52.</text:p>
          </table:table-cell>
          <table:table-cell office:value-type="float" office:value="18795" table:number-columns-spanned="3" table:number-rows-spanned="1" table:style-name="ce11">
            <text:p>18795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53:.L53])" table:style-name="ce1">
            <text:p>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53.</text:p>
          </table:table-cell>
          <table:table-cell office:value-type="float" office:value="18796" table:number-columns-spanned="3" table:number-rows-spanned="1" table:style-name="ce11">
            <text:p>18796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0" table:formula="of:=SUBTOTAL(9;[.I54:.L54])" table:style-name="ce1">
            <text:p>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1">
            <text:p><text:s/>54.</text:p>
          </table:table-cell>
          <table:table-cell office:value-type="float" office:value="17058" table:number-columns-spanned="3" table:number-rows-spanned="1" table:style-name="ce32">
            <text:p>17058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8">
            <text:p>4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2">
            <text:p><text:s/>55.</text:p>
          </table:table-cell>
          <table:table-cell office:value-type="float" office:value="18798" table:number-columns-spanned="3" table:number-rows-spanned="1" table:style-name="ce11">
            <text:p>18798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3.5" table:style-name="ce3">
            <text:p>3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56:.L56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56.</text:p>
          </table:table-cell>
          <table:table-cell office:value-type="float" office:value="18799" table:number-columns-spanned="3" table:number-rows-spanned="1" table:style-name="ce11">
            <text:p>18799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57:.L57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57.</text:p>
          </table:table-cell>
          <table:table-cell office:value-type="float" office:value="18800" table:number-columns-spanned="3" table:number-rows-spanned="1" table:style-name="ce11">
            <text:p>18800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time" office:time-value="PT0H0M0S" table:formula="of:=SUBTOTAL(9;[.I58:.L58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58.</text:p>
          </table:table-cell>
          <table:table-cell office:value-type="float" office:value="20545" table:number-columns-spanned="3" table:number-rows-spanned="1" table:style-name="ce11">
            <text:p>20545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59:.L59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59.</text:p>
          </table:table-cell>
          <table:table-cell office:value-type="float" office:value="20544" table:number-columns-spanned="3" table:number-rows-spanned="1" table:style-name="ce11">
            <text:p>20544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3.5" table:style-name="ce3">
            <text:p>3,5</text:p>
          </table:table-cell>
          <table:table-cell office:value-type="float" office:value="5" table:style-name="ce3">
            <text:p>5</text:p>
          </table:table-cell>
          <table:table-cell office:value-type="time" office:time-value="PT0H0M0S" table:formula="of:=SUBTOTAL(9;[.I60:.L60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60.</text:p>
          </table:table-cell>
          <table:table-cell office:value-type="float" office:value="18801" table:number-columns-spanned="3" table:number-rows-spanned="1" table:style-name="ce11">
            <text:p>18801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time" office:time-value="PT0H0M0S" table:formula="of:=SUBTOTAL(9;[.I61:.L61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61.</text:p>
          </table:table-cell>
          <table:table-cell office:value-type="float" office:value="18804" table:number-columns-spanned="3" table:number-rows-spanned="1" table:style-name="ce11">
            <text:p>18804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62:.L62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62.</text:p>
          </table:table-cell>
          <table:table-cell office:value-type="float" office:value="13349" table:number-columns-spanned="3" table:number-rows-spanned="1" table:style-name="ce11">
            <text:p>13349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time" office:time-value="PT0H0M0S" table:formula="of:=SUBTOTAL(9;[.I63:.L63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63.</text:p>
          </table:table-cell>
          <table:table-cell office:value-type="float" office:value="18806" table:number-columns-spanned="3" table:number-rows-spanned="1" table:style-name="ce11">
            <text:p>18806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3">
            <text:p>3</text:p>
          </table:table-cell>
          <table:table-cell office:value-type="float" office:value="3.5" table:style-name="ce3">
            <text:p>3,5</text:p>
          </table:table-cell>
          <table:table-cell office:value-type="time" office:time-value="PT0H0M0S" table:formula="of:=SUBTOTAL(9;[.I64:.L64])" table:style-name="ce6">
            <text:p>00: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<text:s/>64.</text:p>
          </table:table-cell>
          <table:table-cell office:value-type="float" office:value="18807" table:number-columns-spanned="3" table:number-rows-spanned="1" table:style-name="ce25">
            <text:p>18807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4.5" table:style-name="ce28">
            <text:p>4,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style-name="ce15"/>
          <table:table-cell table:style-name="ce29"/>
          <table:table-cell table:style-name="ce30"/>
          <table:table-cell table:number-columns-repeated="16369" table:style-name="ce14"/>
        </table:table-row>
        <table:table-row table:style-name="ro2" table:visibility="filter">
          <table:table-cell office:value-type="string" table:style-name="ce2">
            <text:p><text:s/>65.</text:p>
          </table:table-cell>
          <table:table-cell office:value-type="float" office:value="18808" table:number-columns-spanned="3" table:number-rows-spanned="1" table:style-name="ce11">
            <text:p>18808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66:.L66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66.</text:p>
          </table:table-cell>
          <table:table-cell office:value-type="float" office:value="5832" table:number-columns-spanned="3" table:number-rows-spanned="1" table:style-name="ce11">
            <text:p>5832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time" office:time-value="PT0H0M0S" table:formula="of:=SUBTOTAL(9;[.I67:.L67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67.</text:p>
          </table:table-cell>
          <table:table-cell office:value-type="float" office:value="18810" table:number-columns-spanned="3" table:number-rows-spanned="1" table:style-name="ce12">
            <text:p>18810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68:.L68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68.</text:p>
          </table:table-cell>
          <table:table-cell office:value-type="float" office:value="18811" table:number-columns-spanned="3" table:number-rows-spanned="1" table:style-name="ce11">
            <text:p>18811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time" office:time-value="PT0H0M0S" table:formula="of:=SUBTOTAL(9;[.I69:.L69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69.</text:p>
          </table:table-cell>
          <table:table-cell office:value-type="float" office:value="18813" table:number-columns-spanned="3" table:number-rows-spanned="1" table:style-name="ce11">
            <text:p>18813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70:.L70])" table:style-name="ce6">
            <text:p>00: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<text:s/>70.</text:p>
          </table:table-cell>
          <table:table-cell office:value-type="float" office:value="18814" table:number-columns-spanned="3" table:number-rows-spanned="1" table:style-name="ce25">
            <text:p>18814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4.5" table:style-name="ce27">
            <text:p>4,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4">
            <text:p><text:s/>71.</text:p>
          </table:table-cell>
          <table:table-cell office:value-type="float" office:value="18815" table:number-columns-spanned="3" table:number-rows-spanned="1" table:style-name="ce12">
            <text:p>18815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72:.L72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72.</text:p>
          </table:table-cell>
          <table:table-cell office:value-type="float" office:value="18816" table:number-columns-spanned="3" table:number-rows-spanned="1" table:style-name="ce11">
            <text:p>18816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3.5" table:style-name="ce3">
            <text:p>3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time" office:time-value="PT0H0M0S" table:formula="of:=SUBTOTAL(9;[.I73:.L73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73.</text:p>
          </table:table-cell>
          <table:table-cell office:value-type="float" office:value="18817" table:number-columns-spanned="3" table:number-rows-spanned="1" table:style-name="ce12">
            <text:p>18817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time" office:time-value="PT0H0M0S" table:formula="of:=SUBTOTAL(9;[.I74:.L74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74.</text:p>
          </table:table-cell>
          <table:table-cell office:value-type="float" office:value="18818" table:number-columns-spanned="3" table:number-rows-spanned="1" table:style-name="ce11">
            <text:p>18818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3">
            <text:p>3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75:.L75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75.</text:p>
          </table:table-cell>
          <table:table-cell office:value-type="float" office:value="18819" table:number-columns-spanned="3" table:number-rows-spanned="1" table:style-name="ce11">
            <text:p>18819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76:.L76])" table:style-name="ce6">
            <text:p>00: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<text:s/>76.</text:p>
          </table:table-cell>
          <table:table-cell office:value-type="float" office:value="18821" table:number-columns-spanned="3" table:number-rows-spanned="1" table:style-name="ce25">
            <text:p>18821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.5" table:style-name="ce26">
            <text:p>4,5</text:p>
          </table:table-cell>
          <table:table-cell office:value-type="string" table:style-name="ce27">
            <text:p>PONAD DOBRY</text:p>
          </table:table-cell>
          <table:table-cell office:value-type="string" table:style-name="ce27">
            <text:p>B</text:p>
          </table:table-cell>
          <table:table-cell office:value-type="float" office:value="4.5" table:style-name="ce27">
            <text:p>4,5</text:p>
          </table:table-cell>
          <table:table-cell office:value-type="float" office:value="4.5" table:style-name="ce27">
            <text:p>4,5</text:p>
          </table:table-cell>
          <table:table-cell office:value-type="float" office:value="4" table:style-name="ce27">
            <text:p>4</text:p>
          </table:table-cell>
          <table:table-cell office:value-type="float" office:value="4.5" table:style-name="ce28">
            <text:p>4,5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2">
            <text:p><text:s/>77.</text:p>
          </table:table-cell>
          <table:table-cell office:value-type="float" office:value="18822" table:number-columns-spanned="3" table:number-rows-spanned="1" table:style-name="ce11">
            <text:p>18822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" table:style-name="ce3">
            <text:p>3,5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78:.L78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4">
            <text:p><text:s/>78.</text:p>
          </table:table-cell>
          <table:table-cell office:value-type="float" office:value="18824" table:number-columns-spanned="3" table:number-rows-spanned="1" table:style-name="ce12">
            <text:p>18824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79:.L79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79.</text:p>
          </table:table-cell>
          <table:table-cell office:value-type="float" office:value="18827" table:number-columns-spanned="3" table:number-rows-spanned="1" table:style-name="ce11">
            <text:p>18827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" table:style-name="ce3">
            <text:p>3,5</text:p>
          </table:table-cell>
          <table:table-cell office:value-type="time" office:time-value="PT0H0M0S" table:formula="of:=SUBTOTAL(9;[.I80:.L80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80.</text:p>
          </table:table-cell>
          <table:table-cell office:value-type="float" office:value="18828" table:number-columns-spanned="3" table:number-rows-spanned="1" table:style-name="ce11">
            <text:p>18828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.5" table:style-name="ce3">
            <text:p>3,5</text:p>
          </table:table-cell>
          <table:table-cell office:value-type="time" office:time-value="PT0H0M0S" table:formula="of:=SUBTOTAL(9;[.I81:.L81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81.</text:p>
          </table:table-cell>
          <table:table-cell office:value-type="float" office:value="18829" table:number-columns-spanned="3" table:number-rows-spanned="1" table:style-name="ce11">
            <text:p>18829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3" table:style-name="ce3">
            <text:p>3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82:.L82])" table:style-name="ce6">
            <text:p>00: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<text:s/>82.</text:p>
          </table:table-cell>
          <table:table-cell office:value-type="float" office:value="18830" table:number-columns-spanned="3" table:number-rows-spanned="1" table:style-name="ce25">
            <text:p>18830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3.5" table:style-name="ce27">
            <text:p>3,5</text:p>
          </table:table-cell>
          <table:table-cell office:value-type="float" office:value="5" table:style-name="ce27">
            <text:p>5</text:p>
          </table:table-cell>
          <table:table-cell office:value-type="float" office:value="3.5" table:style-name="ce27">
            <text:p>3,5</text:p>
          </table:table-cell>
          <table:table-cell office:value-type="float" office:value="3.5" table:style-name="ce28">
            <text:p>3,5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2">
            <text:p><text:s/>83.</text:p>
          </table:table-cell>
          <table:table-cell office:value-type="float" office:value="18831" table:number-columns-spanned="3" table:number-rows-spanned="1" table:style-name="ce11">
            <text:p>18831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3" table:style-name="ce3">
            <text:p>3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time" office:time-value="PT0H0M0S" table:formula="of:=SUBTOTAL(9;[.I84:.L84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84.</text:p>
          </table:table-cell>
          <table:table-cell office:value-type="float" office:value="18832" table:number-columns-spanned="3" table:number-rows-spanned="1" table:style-name="ce11">
            <text:p>18832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time" office:time-value="PT0H0M0S" table:formula="of:=SUBTOTAL(9;[.I85:.L85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85.</text:p>
          </table:table-cell>
          <table:table-cell office:value-type="float" office:value="18833" table:number-columns-spanned="3" table:number-rows-spanned="1" table:style-name="ce11">
            <text:p>18833</text:p>
          </table:table-cell>
          <table:covered-table-cell table:number-columns-repeated="2"/>
          <table:table-cell office:value-type="string" table:style-name="ce2">
            <text:p>08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86:.L86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86.</text:p>
          </table:table-cell>
          <table:table-cell office:value-type="float" office:value="18834" table:number-columns-spanned="3" table:number-rows-spanned="1" table:style-name="ce11">
            <text:p>18834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3.5" table:style-name="ce3">
            <text:p>3,5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3.5" table:style-name="ce3">
            <text:p>3,5</text:p>
          </table:table-cell>
          <table:table-cell office:value-type="time" office:time-value="PT0H0M0S" table:formula="of:=SUBTOTAL(9;[.I87:.L87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87.</text:p>
          </table:table-cell>
          <table:table-cell office:value-type="float" office:value="18835" table:number-columns-spanned="3" table:number-rows-spanned="1" table:style-name="ce11">
            <text:p>18835</text:p>
          </table:table-cell>
          <table:covered-table-cell table:number-columns-repeated="2"/>
          <table:table-cell office:value-type="date" office:date-value="2024-07-11T00:00:00" table:style-name="ce5">
            <text:p>11.07.20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RDZO DOBRY</text:p>
          </table:table-cell>
          <table:table-cell office:value-type="string" table:style-name="ce3">
            <text:p>A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.5" table:style-name="ce3">
            <text:p>4,5</text:p>
          </table:table-cell>
          <table:table-cell office:value-type="time" office:time-value="PT0H0M0S" table:formula="of:=SUBTOTAL(9;[.I88:.L88])" table:style-name="ce6">
            <text:p>00:00</text:p>
          </table:table-cell>
          <table:table-cell table:number-columns-repeated="16371" table:style-name="ce1"/>
        </table:table-row>
        <table:table-row table:style-name="ro2" table:visibility="filter">
          <table:table-cell office:value-type="string" table:style-name="ce2">
            <text:p><text:s/>88.</text:p>
          </table:table-cell>
          <table:table-cell office:value-type="float" office:value="18836" table:number-columns-spanned="3" table:number-rows-spanned="1" table:style-name="ce11">
            <text:p>18836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time" office:time-value="PT0H0M0S" table:formula="of:=SUBTOTAL(9;[.I89:.L89])" table:style-name="ce6">
            <text:p>00:0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4">
            <text:p><text:s/>89.</text:p>
          </table:table-cell>
          <table:table-cell office:value-type="float" office:value="14691" table:number-columns-spanned="3" table:number-rows-spanned="1" table:style-name="ce25">
            <text:p>14691</text:p>
          </table:table-cell>
          <table:covered-table-cell table:number-columns-repeated="2"/>
          <table:table-cell office:value-type="string" table:style-name="ce24">
            <text:p>23.09.2024r.</text:p>
          </table:table-cell>
          <table:table-cell office:value-type="float" office:value="4" table:style-name="ce26">
            <text:p>4,0</text:p>
          </table:table-cell>
          <table:table-cell office:value-type="string" table:style-name="ce27">
            <text:p>DOBRY<text:s/></text:p>
          </table:table-cell>
          <table:table-cell office:value-type="string" table:style-name="ce27">
            <text:p>C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5"/>
          <table:table-cell table:style-name="ce29"/>
          <table:table-cell table:number-columns-repeated="16370" table:style-name="ce14"/>
        </table:table-row>
        <table:table-row table:style-name="ro2" table:visibility="filter">
          <table:table-cell office:value-type="string" table:style-name="ce4">
            <text:p><text:s/>90.</text:p>
          </table:table-cell>
          <table:table-cell office:value-type="float" office:value="18837" table:number-columns-spanned="3" table:number-rows-spanned="1" table:style-name="ce12">
            <text:p>18837</text:p>
          </table:table-cell>
          <table:covered-table-cell table:number-columns-repeated="2"/>
          <table:table-cell office:value-type="date" office:date-value="2024-07-10T00:00:00" table:style-name="ce5">
            <text:p>10.07.2024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" table:style-name="ce3">
            <text:p>4</text:p>
          </table:table-cell>
          <table:table-cell office:value-type="float" office:value="4.5" table:style-name="ce3">
            <text:p>4,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2">
            <text:p><text:s/>91.</text:p>
          </table:table-cell>
          <table:table-cell office:value-type="float" office:value="17093" table:number-columns-spanned="3" table:number-rows-spanned="1" table:style-name="ce11">
            <text:p>17093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PONAD DOBRY</text:p>
          </table:table-cell>
          <table:table-cell office:value-type="string" table:style-name="ce3">
            <text:p>B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table:number-columns-repeated="16372" table:style-name="ce1"/>
        </table:table-row>
        <table:table-row table:style-name="ro2" table:visibility="filter">
          <table:table-cell office:value-type="string" table:style-name="ce2">
            <text:p><text:s/>92.</text:p>
          </table:table-cell>
          <table:table-cell office:value-type="float" office:value="18838" table:number-columns-spanned="3" table:number-rows-spanned="1" table:style-name="ce11">
            <text:p>18838</text:p>
          </table:table-cell>
          <table:covered-table-cell table:number-columns-repeated="2"/>
          <table:table-cell office:value-type="string" table:style-name="ce2">
            <text:p>09.07.2024r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OBRY<text:s/></text:p>
          </table:table-cell>
          <table:table-cell office:value-type="string" table:style-name="ce3">
            <text:p>C</text:p>
          </table:table-cell>
          <table:table-cell office:value-type="float" office:value="4.5" table:style-name="ce3">
            <text:p>4,5</text:p>
          </table:table-cell>
          <table:table-cell office:value-type="float" office:value="4.5" table:style-name="ce3">
            <text:p>4,5</text:p>
          </table:table-cell>
          <table:table-cell office:value-type="float" office:value="3.5" table:style-name="ce3">
            <text:p>3,5</text:p>
          </table:table-cell>
          <table:table-cell office:value-type="float" office:value="3.5" table:style-name="ce3">
            <text:p>3,5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16"/>
          <table:table-cell table:number-columns-repeated="2" table:style-name="ce8"/>
          <table:table-cell table:style-name="ce16"/>
          <table:table-cell table:style-name="ce33"/>
          <table:table-cell table:number-columns-repeated="6" table:style-name="ce13"/>
          <table:table-cell table:style-name="ce15"/>
          <table:table-cell table:style-name="ce29"/>
          <table:table-cell table:number-columns-repeated="16370" table:style-name="ce14"/>
        </table:table-row>
        <table:table-row table:style-name="ro4">
          <table:table-cell table:number-columns-repeated="2" table:style-name="ce16"/>
          <table:table-cell office:value-type="string" table:style-name="ce8">
            <text:p>Strona 3 z</text:p>
          </table:table-cell>
          <table:table-cell office:value-type="float" office:value="3" table:style-name="ce8">
            <text:p>3</text:p>
          </table:table-cell>
          <table:table-cell table:style-name="ce16"/>
          <table:table-cell table:style-name="ce33"/>
          <table:table-cell table:number-columns-repeated="6" table:style-name="ce13"/>
          <table:table-cell table:style-name="ce15"/>
          <table:table-cell table:style-name="ce29"/>
          <table:table-cell table:number-columns-repeated="16370" table:style-name="ce14"/>
        </table:table-row>
        <table:table-row table:number-rows-repeated="1048481" table:style-name="ro3">
          <table:table-cell table:number-columns-repeated="16384"/>
        </table:table-row>
      </table:table>
      <table:table table:name="Arkusz1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do_druku_.A1:do_druku_.L93" table:display-filter-buttons="true">
          <table:filter>
            <table:filter-condition table:field-number="6" table:value="NIEDOSTATECZNY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>
      <number:hours number:style="long"/>
      <number:text>:</number:text>
      <number:minutes number:style="long"/>
    </number:time-style>
    <number:number-style style:name="N38">
      <number:number number:decimal-places="1" number:min-integer-digits="1"/>
    </number:number-style>
    <style:style style:name="Neutralny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Katarzyna Malewicz</meta:initial-creator>
    <dc:creator>Katarzyna Malewicz</dc:creator>
    <meta:creation-date>2024-07-05T18:17:18Z</meta:creation-date>
    <dc:date>2024-09-23T16:05:25Z</dc:date>
    <meta:print-date>2024-07-05T18:25:28Z</meta:print-date>
  </office:meta>
</office:document-meta>
</file>