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 fo:margin-right="0.0743in">
        <style:tab-stops>
          <style:tab-stop style:type="left" style:position="0.7034in"/>
        </style:tab-stops>
      </style:paragraph-properties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text-align="justify" fo:line-height="150%" fo:margin-right="0.0743in">
        <style:tab-stops>
          <style:tab-stop style:type="left" style:position="0.7034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line-height="150%" fo:margin-right="0.0743in">
        <style:tab-stops>
          <style:tab-stop style:type="left" style:position="0.7034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line-height="150%" fo:margin-right="0.0743in">
        <style:tab-stops>
          <style:tab-stop style:type="left" style:position="0.703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 fo:margin-right="0.0743in">
        <style:tab-stops>
          <style:tab-stop style:type="left" style:position="0.8465in"/>
        </style:tab-stops>
      </style:paragraph-properties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line-height="150%" fo:margin-right="0.0743in">
        <style:tab-stops>
          <style:tab-stop style:type="left" style:position="0.8465in"/>
        </style:tab-stops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line-height="150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60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 fo:line-height="150%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Załącznik nr 1<text:s/></text:p>
      <text:p text:style-name="P2"/>
      <text:p text:style-name="P3"/>
      <text:p text:style-name="P4">Regulamin Egzaminu Dyplomowego Części Praktycznej</text:p>
      <text:p text:style-name="P5"/>
      <text:list text:style-name="LFO1" text:continue-numbering="true">
        <text:list-item>
          <text:p text:style-name="P6">Egzamin dyplomowy praktyczny polega na realizacji zadań w stacjach w oparciu o umiejętności praktyczne obejmujące<text:s/>efekty uczenia się zawarte w programie studiów.<text:s/></text:p>
        </text:list-item>
        <text:list-item>
          <text:p text:style-name="P7">Do części praktycznej egzaminu dyplomowego, student może przystąpić po uzyskaniu<text:s/></text:p>
        </text:list-item>
      </text:list>
      <text:p text:style-name="P8">co najmniej oceny dostatecznej z części teoretycznej egzaminu dyplomowego.</text:p>
      <text:list text:style-name="LFO1" text:continue-numbering="true">
        <text:list-item>
          <text:p text:style-name="P9">Część praktyczna egzaminu odbywa się zgodnie z<text:s/>harmonogramem, w terminie ustalonym przez Dziekana Wydziału Pielęgniarstwa i Położnictwa.</text:p>
        </text:list-item>
        <text:list-item>
          <text:p text:style-name="P10">Szczegółowy harmonogram zostanie opublikowany na stronie internetowej, najpóźniej na<text:s/>1<text:s/>tydzień<text:s/>przed egzaminem.</text:p>
        </text:list-item>
        <text:list-item>
          <text:p text:style-name="P11">Miejscem realizacji części praktycznej egzaminu dyplomowego jest Centrum Symulacji Medycznej przy ul. Tytusa Chałubińskiego 7 we Wrocławiu.<text:s/></text:p>
        </text:list-item>
        <text:list-item>
          <text:p text:style-name="P12"><text:span text:style-name="T13">Weryfikacja efektów uczenia się w kategorii umiejętności, opracowana jest zgodnie z zasadami obiektywizacji i standaryzacji, w formie egzaminu praktycznego standaryzowa</text:span><text:span text:style-name="T14">nego OSCE (</text:span><text:span text:style-name="T15">Objective Structured Clinical Examination</text:span><text:span text:style-name="T16">).<text:s/></text:span></text:p>
        </text:list-item>
        <text:list-item>
          <text:p text:style-name="P17">Egzamin składa się z<text:s/>4<text:s/>sparowanych stacji z wybranych pielęgniarstw. Zaplanowane na poszczególnych stacjach, zadania uwzględniają efekty uczenia z pielęgniarstw objętych programem studiów. <text:s text:c="5"/></text:p>
        </text:list-item>
        <text:list-item>
          <text:p text:style-name="P18">Na każdej stacji do wykonania jest jedno zadanie. Czas na wykonanie zadania to 15 minut. Pomiędzy poszczególnymi stacjami zaplanowane są przerwy trwające 5 minut. Przerwy przeznaczone są na przemieszczenie się ze stacji do stacji oraz zapoznanie się z tematyką<text:s/>danej stacji.<text:s/></text:p>
        </text:list-item>
        <text:list-item>
          <text:p text:style-name="P19">Czas trwania całego praktycznego egzaminu to<text:s/>75<text:s/>minut na osobę.<text:s/></text:p>
        </text:list-item>
        <text:list-item>
          <text:p text:style-name="P20">Student ma obowiązek sprawdzić w harmonogramie części praktycznej egzaminu dyplomowego dzień i godzinę rozpoczęcia części praktycznej egzaminu.</text:p>
        </text:list-item>
        <text:list-item>
          <text:p text:style-name="P21">Student powinien:</text:p>
        </text:list-item>
      </text:list>
      <text:p text:style-name="P22">▪<text:s/>zgłosić się<text:s/>na egzamin najpóźniej 30 minut przed wyznaczoną godziną, zgodnie z harmonogramem,</text:p>
      <text:p text:style-name="P23">▪<text:s/>posiadać przy sobie dokument ze zdjęciem potwierdzający tożsamość, który jest zobowiązany okazać przed wejściem do Centrum Symulacji Medycznej,</text:p>
      <text:p text:style-name="P24">▪<text:s/>posiadać strój zawodowy, zgodny z regulaminem praktyk zawodowych,<text:s/></text:p>
      <text:soft-page-break/>
      <text:p text:style-name="P25">▪<text:s/>pozostawić w depozycie (w szatni) wszystkie przedmioty osobiste, telefon i inne<text:s/></text:p>
      <text:p text:style-name="P26">urządzenia elektroniczne,</text:p>
      <text:p text:style-name="P27">▪<text:s/>poinformować Przewodniczącego Komisji Egzaminacyjnej, co najmniej dzień przed wyznaczonym terminem egzaminu o konieczności posiadania przy sobie, podczas egzaminu, leków lub urządzeń elektronicznych/aparatury medycznej. <text:s/></text:p>
      <text:list text:style-name="LFO1" text:continue-numbering="true">
        <text:list-item>
          <text:p text:style-name="P28">W trakcie trwania egzaminu obowiązuje:</text:p>
        </text:list-item>
      </text:list>
      <text:p text:style-name="P29">▪<text:s/>zakaz porozumiewania się studentów zdających egzamin między sobą,</text:p>
      <text:p text:style-name="P30">▪<text:s/>zakaz samodzielnej i samowolnej zmiany miejsca przebywania,</text:p>
      <text:p text:style-name="P31">▪<text:s/>zakaz zakłócania prawidłowego przebiegu części praktycznej egzaminu,</text:p>
      <text:p text:style-name="P32">▪<text:s/>zakaz korzystania z notatek, podręczników i innych materiałów dydaktycznych,</text:p>
      <text:p text:style-name="P33">▪<text:s/>zakaz korzystania z urządzeń elektronicznych, innych niż przygotowane prze komisję egzaminacyjną,</text:p>
      <text:p text:style-name="P34">▪<text:s/>zakaz kopiowania, utrwalania i rozpowszechniania zawartości/treści zadań egzaminacyjnych.<text:s/></text:p>
      <text:list text:style-name="LFO1" text:continue-numbering="true">
        <text:list-item>
          <text:p text:style-name="P35">Niestosowanie się do powyższych zakazów, skutkuje otrzymaniem oceny niedostatecznej z części praktycznej egzaminu dyplomowego.<text:s/></text:p>
        </text:list-item>
        <text:list-item>
          <text:p text:style-name="P36">Wszyscy<text:s/>studenci przystępujący do części praktycznej egzaminu dyplomowego, mają do wykonania wystandaryzowane zadania i są oceniani według tych samych kryteriów. Kryteria te zawarte są w karcie oceny tzw. check - liście (zgodnie z zasadami standaryzacji egzaminu).<text:s/>Check-listy nie są udostępniane przed egzaminem.<text:s/></text:p>
        </text:list-item>
        <text:list-item>
          <text:p text:style-name="P37">Podczas wykonywania czynności w ramach zadania egzaminacyjnego, studenci zdający mają dostęp i wykorzystują niezbędny sprzęt oraz materiały wymagane do realizacji zadania.</text:p>
        </text:list-item>
        <text:list-item>
          <text:p text:style-name="P38">Każde zadanie ma określony czas<text:s/>na jego wykonanie, nie ma możliwości wykonywania<text:s/></text:p>
        </text:list-item>
      </text:list>
      <text:p text:style-name="P39">zadania w czasie dłuższym niż zaplanowany. Kontrolę czasu realizacji zadania prowadzą Członkowie Komisji.<text:s/></text:p>
      <text:list text:style-name="LFO1" text:continue-numbering="true">
        <text:list-item>
          <text:p text:style-name="P40">Na 2 minuty przed końcem przewidzianego czasu na realizację zadania, student zostaje<text:s/></text:p>
        </text:list-item>
      </text:list>
      <text:p text:style-name="P41">poinformowany<text:s/>o zbliżającym się zakończeniu czasu na jego wykonanie.</text:p>
      <text:list text:style-name="LFO1" text:continue-numbering="true">
        <text:list-item>
          <text:p text:style-name="P42">Członkowie Komisji Egzaminacyjnej oraz inne osoby obecne na sali (np. osoby zapewniające obsługę techniczną), nie wchodzą w interakcje ze studentami w zakresie sposobu wykonywania przez nich zadań (tzn. nie potwierdzają, nie zaprzeczają, nie komentują i nie wyjaśniają zasad wykonania zadań). Osobą, z którą dochodzi do<text:s/><text:soft-page-break/>interakcji może być pacjent symulowany, ale tylko w zakresie pełnionej roli.<text:s/></text:p>
        </text:list-item>
        <text:list-item>
          <text:p text:style-name="P43">Podczas realizacji części praktycznej egzaminu, wykluczone<text:s/>jest korzystanie z pomocy<text:s/></text:p>
        </text:list-item>
      </text:list>
      <text:p text:style-name="P44">innych osób.<text:s/></text:p>
      <text:list text:style-name="LFO1" text:continue-numbering="true">
        <text:list-item>
          <text:p text:style-name="P45">Wykonywanie zadań egzaminacyjnych oceniane jest przez członków Komisji Egzaminacyjnej, będących egzaminatorami.</text:p>
        </text:list-item>
        <text:list-item>
          <text:p text:style-name="P46">Zadania egzaminacyjne mogą zawierać tzw. „punkty krytyczne”, czyli określone elementy zadania, związane z bezpośrednim zagrożeniem zdrowia i życia pacjenta. Nie wykonanie lub wykonanie nieprawidłowo punktów krytycznych skutkuje nie zaliczeniem całego zadania egzaminacyjnego.<text:s/></text:p>
        </text:list-item>
        <text:list-item>
          <text:p text:style-name="P47">W przypadku, kiedy podczas realizacji zadania student popełni błąd powodujący zagrożenie zdrowia<text:s/>lub<text:s/>życia (czyli tzw. „błąd krytyczny”), nie uzyskuje zaliczenia zadania, niezależnie od uzyskanych wartości punktowych, za pozostałe elementy zadania podlegające ocenie. Pomimo nie zaliczenia jednego z zadań student może jednak przystąpić do<text:s/>realizacji kolejnych zadań, zaplanowanych na pozostałych stacjach egzaminu.<text:s/></text:p>
        </text:list-item>
        <text:list-item>
          <text:p text:style-name="P48">Do zaliczenia zadania wymagane jest uzyskanie min. 60% punktów przewidzianych do zaliczenia zadania w tym zaliczenie prawidłowo elementów oznaczonych jako „błąd krytyczny”.</text:p>
        </text:list-item>
        <text:list-item>
          <text:p text:style-name="P49">Niezaliczenie zadania/zadań z powodu popełnienia tzw. „błędu krytycznego”, skutkuje oceną niedostateczną z części praktycznej egzaminu dyplomowego.</text:p>
        </text:list-item>
        <text:list-item>
          <text:p text:style-name="P50">Ocena końcowa z części praktycznej egzaminu dyplomowego wyliczana jest jako</text:p>
        </text:list-item>
      </text:list>
      <text:p text:style-name="P51">średnia arytmetyczna ocen uzyskanych<text:s/>na każdej stacji (1-3), w zaokrągleniu do jednego miejsca po przecinku. Ocena będzie wyliczana zgodnie z poniższymi zasadami:</text:p>
      <text:p text:style-name="P52">5,0-4,7 bardzo dobra 5,0</text:p>
      <text:p text:style-name="P53">4,6-4,4 ponad dobra 4,5</text:p>
      <text:p text:style-name="P54">4,3-3,8 dobra 4,0</text:p>
      <text:p text:style-name="P55">3,7-3,4 dość dobra 3,5</text:p>
      <text:p text:style-name="P56">3,3-3,0 dostateczna 3,0</text:p>
      <text:p text:style-name="P57">≤ 2,9 niedostateczna 2,0</text:p>
      <text:list text:style-name="LFO1" text:continue-numbering="true">
        <text:list-item>
          <text:p text:style-name="P58">Część praktyczną egzaminu uznaje się za zdaną jeśli student uzyska najmniej ocenę dostateczną.<text:s/></text:p>
        </text:list-item>
        <text:list-item>
          <text:p text:style-name="P59">W przypadku uzyskania oceny niedostatecznej, student przystępuje do części praktycznej egzaminu dyplomowego w drugim terminie, w trakcie którego zalicza tylko<text:s/><text:soft-page-break/>te zadania, na których popełniony został „błąd krytyczny”, lub nie uzyskał minimalnej liczby punktów, wymaganej do zaliczenia zadania.<text:s/></text:p>
        </text:list-item>
        <text:list-item>
          <text:p text:style-name="P60">Drugi termin części praktycznej egzaminu dyplomowego odbywa się zgodnie z zapisami określonymi w Regulaminie Studiów.</text:p>
        </text:list-item>
        <text:list-item>
          <text:p text:style-name="P61">Student, który z udokumentowanych przyczyn losowych nie przystąpił do egzaminu, przerwał z różnych przyczyn realizację zadań lub otrzymał ocenę niedostateczną w pierwszym terminie, może ponownie przystąpić do części praktycznej egzaminu <text:s/>dyplomowego<text:s/>bez powtarzania części teoretycznej, jeżeli drugi termin wyznaczony zostanie w tym samym roku akademickim.<text:s/></text:p>
        </text:list-item>
        <text:list-item>
          <text:p text:style-name="P62">Od oceny ustalonej zgodnie z kryteriami, nie przysługuje odwołanie. Kwestie sporne wynikające ze stosowania Regulaminu Egzaminu Dyplomowego Części<text:s/>Praktycznej rozstrzyga Przewodniczący Komisji, w przypadku braku rozstrzygnięć, decyzję podejmuje Dziekan Wydziału Pielęgniarstwa i Położnictwa.<text:s/></text:p>
        </text:list-item>
        <text:list-item>
          <text:p text:style-name="P63"><text:span text:style-name="T64">Wyniki części praktycznej egzaminu dyplomowego, będą opublikowane na stronie internetowej Wydziału Pielęgniars</text:span><text:span text:style-name="T65">twa i Położnictwa w zakładce dedykowanej dla kierunku, do 3 dni roboczych po zakończonym egzaminie dyplomowy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style:text-autospace="none" fo:margin-bottom="0in" fo:line-height="100%" fo:margin-left="0.8215in" fo:text-indent="-0.25in">
        <style:tab-stops/>
      </style:paragraph-properties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alewicz</meta:initial-creator>
    <dc:creator>Katarzyna Malewicz</dc:creator>
    <meta:creation-date>2025-01-08T08:22:00Z</meta:creation-date>
    <dc:date>2025-06-27T15:37:00Z</dc:date>
    <meta:template xlink:href="Normal" xlink:type="simple"/>
    <meta:editing-cycles>46</meta:editing-cycles>
    <meta:editing-duration>PT89760S</meta:editing-duration>
    <meta:document-statistic meta:page-count="4" meta:paragraph-count="14" meta:word-count="1028" meta:character-count="7187" meta:row-count="51" meta:non-whitespace-character-count="6173"/>
  </office:meta>
</office:document-meta>
</file>