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333333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97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iedziałek_06_07_2026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albumu<text:s/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ura</text:p>
          </table:table-cell>
          <table:table-cell office:value-type="string" table:style-name="ce2">
            <text:p>stacja nr 1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2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3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4</text:p>
          </table:table-cell>
          <table:table-cell office:value-type="string" table:style-name="ce2">
            <text:p>koniec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023" table:style-name="ce3">
            <text:p>21023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8H15M0S" table:style-name="ce5">
            <text:p>08:15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0902" table:style-name="ce7">
            <text:p>20902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1265" table:style-name="ce3">
            <text:p>2126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1074" table:style-name="ce3">
            <text:p>2107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1465" table:style-name="ce3">
            <text:p>2146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0884" table:style-name="ce3">
            <text:p>2088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1673" table:style-name="ce3">
            <text:p>21673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1126" table:style-name="ce3">
            <text:p>21126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table:number-columns-repeated="1637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1487" table:style-name="ce3">
            <text:p>21487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table:number-columns-repeated="1637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1155" table:style-name="ce3">
            <text:p>2115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1675" table:style-name="ce3">
            <text:p>2167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table:number-columns-repeated="1637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1184" table:style-name="ce3">
            <text:p>2118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table:number-columns-repeated="1637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1755" table:style-name="ce3">
            <text:p>2175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6714" table:style-name="ce3">
            <text:p>1671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1460" table:style-name="ce3">
            <text:p>21460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1" table:style-name="ce8">
            <text:p>1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table:number-columns-repeated="16372" table:style-name="ce9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1005" table:style-name="ce3">
            <text:p>21005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6721" table:style-name="ce3">
            <text:p>16721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9372" table:style-name="ce3">
            <text:p>19372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1734" table:style-name="ce3">
            <text:p>2173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1000" table:style-name="ce3">
            <text:p>21000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1462" table:style-name="ce3">
            <text:p>21462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0931" table:style-name="ce3">
            <text:p>20931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2417" table:style-name="ce3">
            <text:p>22417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20761" table:style-name="ce3">
            <text:p>20761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table:number-columns-repeated="1637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1222" table:style-name="ce3">
            <text:p>21222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table:number-columns-repeated="1637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0734" table:style-name="ce3">
            <text:p>2073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21101" table:style-name="ce3">
            <text:p>21101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table:number-columns-repeated="1637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1574" table:style-name="ce3">
            <text:p>21574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1120" table:style-name="ce3">
            <text:p>21120</text:p>
          </table:table-cell>
          <table:table-cell office:value-type="date" office:date-value="2026-07-06T00:00:00" table:style-name="ce4">
            <text:p>06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office:value-type="time" office:time-value="PT18H20M0S" table:style-name="ce5">
            <text:p>18:20</text:p>
          </table:table-cell>
          <table:table-cell office:value-type="time" office:time-value="PT18H35M0S" table:style-name="ce5">
            <text:p>18:35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9" table:style-name="ce1"/>
          <table:table-cell office:value-type="string" table:style-name="ce1">
            <text:p>: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wtorek_07_07_2026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albumu<text:s/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ura</text:p>
          </table:table-cell>
          <table:table-cell office:value-type="string" table:style-name="ce2">
            <text:p>stacja nr 1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2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3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4</text:p>
          </table:table-cell>
          <table:table-cell office:value-type="string" table:style-name="ce2">
            <text:p>koniec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009" table:style-name="ce3">
            <text:p>2100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8H15M0S" table:style-name="ce5">
            <text:p>08:15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1117" table:style-name="ce7">
            <text:p>21117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0899" table:style-name="ce3">
            <text:p>2089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1198" table:style-name="ce3">
            <text:p>21198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0866" table:style-name="ce3">
            <text:p>20866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1109" table:style-name="ce3">
            <text:p>2110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0792" table:style-name="ce3">
            <text:p>20792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1089" table:style-name="ce3">
            <text:p>2108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table:number-columns-repeated="1637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1063" table:style-name="ce3">
            <text:p>21063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table:number-columns-repeated="1637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0829" table:style-name="ce3">
            <text:p>2082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1107" table:style-name="ce3">
            <text:p>21107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table:number-columns-repeated="1637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1096" table:style-name="ce3">
            <text:p>21096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table:number-columns-repeated="1637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1626" table:style-name="ce3">
            <text:p>21626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9170" table:style-name="ce3">
            <text:p>19170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1044" table:style-name="ce3">
            <text:p>21044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1" table:style-name="ce8">
            <text:p>1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table:number-columns-repeated="16372" table:style-name="ce9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0881" table:style-name="ce3">
            <text:p>20881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0868" table:style-name="ce3">
            <text:p>20868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0913" table:style-name="ce3">
            <text:p>20913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0770" table:style-name="ce3">
            <text:p>20770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1578" table:style-name="ce3">
            <text:p>21578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1200" table:style-name="ce3">
            <text:p>21200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1104" table:style-name="ce3">
            <text:p>21104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1246" table:style-name="ce3">
            <text:p>21246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21201" table:style-name="ce3">
            <text:p>21201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table:number-columns-repeated="1637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1150" table:style-name="ce3">
            <text:p>21150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table:number-columns-repeated="1637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1099" table:style-name="ce3">
            <text:p>21099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22490" table:style-name="ce3">
            <text:p>22490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table:number-columns-repeated="1637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0802" table:style-name="ce3">
            <text:p>20802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1523" table:style-name="ce3">
            <text:p>21523</text:p>
          </table:table-cell>
          <table:table-cell office:value-type="date" office:date-value="2026-07-07T00:00:00" table:style-name="ce4">
            <text:p>07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office:value-type="time" office:time-value="PT18H20M0S" table:style-name="ce5">
            <text:p>18:20</text:p>
          </table:table-cell>
          <table:table-cell office:value-type="time" office:time-value="PT18H35M0S" table:style-name="ce5">
            <text:p>18:35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9" table:style-name="ce1"/>
          <table:table-cell office:value-type="string" table:style-name="ce1">
            <text:p>: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środa_08_07_2026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albumu<text:s/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ura</text:p>
          </table:table-cell>
          <table:table-cell office:value-type="string" table:style-name="ce2">
            <text:p>stacja nr 1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2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3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4</text:p>
          </table:table-cell>
          <table:table-cell office:value-type="string" table:style-name="ce2">
            <text:p>koniec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211" table:style-name="ce3">
            <text:p>21211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8H15M0S" table:style-name="ce5">
            <text:p>08:15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9140" table:style-name="ce7">
            <text:p>19140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1281" table:style-name="ce3">
            <text:p>21281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1557" table:style-name="ce3">
            <text:p>2155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178" table:style-name="ce3">
            <text:p>22178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1346" table:style-name="ce3">
            <text:p>21346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0883" table:style-name="ce3">
            <text:p>20883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2207" table:style-name="ce3">
            <text:p>2220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table:number-columns-repeated="1637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1167" table:style-name="ce3">
            <text:p>2116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table:number-columns-repeated="1637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1636" table:style-name="ce3">
            <text:p>21636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1506" table:style-name="ce3">
            <text:p>21506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table:number-columns-repeated="1637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1457" table:style-name="ce3">
            <text:p>2145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table:number-columns-repeated="1637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2508" table:style-name="ce3">
            <text:p>22508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0904" table:style-name="ce3">
            <text:p>20904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0888" table:style-name="ce3">
            <text:p>20888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1" table:style-name="ce8">
            <text:p>1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table:number-columns-repeated="16372" table:style-name="ce9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1753" table:style-name="ce3">
            <text:p>21753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1301" table:style-name="ce3">
            <text:p>21301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1012" table:style-name="ce3">
            <text:p>21012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1453" table:style-name="ce3">
            <text:p>21453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1018" table:style-name="ce3">
            <text:p>21018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0844" table:style-name="ce3">
            <text:p>20844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1127" table:style-name="ce3">
            <text:p>2112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0314" table:style-name="ce3">
            <text:p>20314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19432" table:style-name="ce3">
            <text:p>19432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table:number-columns-repeated="1637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1518" table:style-name="ce3">
            <text:p>21518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table:number-columns-repeated="1637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0992" table:style-name="ce3">
            <text:p>20992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20864" table:style-name="ce3">
            <text:p>20864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table:number-columns-repeated="1637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1447" table:style-name="ce3">
            <text:p>21447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1292" table:style-name="ce3">
            <text:p>21292</text:p>
          </table:table-cell>
          <table:table-cell office:value-type="date" office:date-value="2026-07-08T00:00:00" table:style-name="ce4">
            <text:p>08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office:value-type="time" office:time-value="PT18H20M0S" table:style-name="ce5">
            <text:p>18:20</text:p>
          </table:table-cell>
          <table:table-cell office:value-type="time" office:time-value="PT18H35M0S" table:style-name="ce5">
            <text:p>18:35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9" table:style-name="ce1"/>
          <table:table-cell office:value-type="string" table:style-name="ce1">
            <text:p>: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czwartek_09_07_2026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albumu<text:s/>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ura</text:p>
          </table:table-cell>
          <table:table-cell office:value-type="string" table:style-name="ce2">
            <text:p>stacja nr 1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2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3</text:p>
          </table:table-cell>
          <table:table-cell office:value-type="string" table:style-name="ce2">
            <text:p>przerwa</text:p>
          </table:table-cell>
          <table:table-cell office:value-type="string" table:style-name="ce2">
            <text:p>stacja nr 4</text:p>
          </table:table-cell>
          <table:table-cell office:value-type="string" table:style-name="ce2">
            <text:p>koniec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568" table:style-name="ce3">
            <text:p>19568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8H15M0S" table:style-name="ce5">
            <text:p>08:15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0475" table:style-name="ce7">
            <text:p>20475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20M0S" table:style-name="ce5">
            <text:p>08:20</text:p>
          </table:table-cell>
          <table:table-cell office:value-type="time" office:time-value="PT8H35M0S" table:style-name="ce5">
            <text:p>08:35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0753" table:style-name="ce3">
            <text:p>20753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8H40M0S" table:style-name="ce5">
            <text:p>08:40</text:p>
          </table:table-cell>
          <table:table-cell office:value-type="time" office:time-value="PT8H55M0S" table:style-name="ce5">
            <text:p>08:55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1043" table:style-name="ce3">
            <text:p>21043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5">
            <text:p>09:15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1582" table:style-name="ce3">
            <text:p>2158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20M0S" table:style-name="ce5">
            <text:p>09:20</text:p>
          </table:table-cell>
          <table:table-cell office:value-type="time" office:time-value="PT9H35M0S" table:style-name="ce5">
            <text:p>09:35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0892" table:style-name="ce3">
            <text:p>2089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9H40M0S" table:style-name="ce5">
            <text:p>09:40</text:p>
          </table:table-cell>
          <table:table-cell office:value-type="time" office:time-value="PT9H55M0S" table:style-name="ce5">
            <text:p>09:55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table:number-columns-repeated="1637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2462" table:style-name="ce3">
            <text:p>2246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15M0S" table:style-name="ce5">
            <text:p>10:15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table:number-columns-repeated="1637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1474" table:style-name="ce3">
            <text:p>21474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20M0S" table:style-name="ce5">
            <text:p>10:20</text:p>
          </table:table-cell>
          <table:table-cell office:value-type="time" office:time-value="PT10H35M0S" table:style-name="ce5">
            <text:p>10:35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table:number-columns-repeated="1637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1082" table:style-name="ce3">
            <text:p>2108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0H40M0S" table:style-name="ce5">
            <text:p>10:40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table:number-columns-repeated="1637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0908" table:style-name="ce3">
            <text:p>20908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15M0S" table:style-name="ce5">
            <text:p>11:15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table:number-columns-repeated="1637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0919" table:style-name="ce3">
            <text:p>20919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20M0S" table:style-name="ce5">
            <text:p>11:20</text:p>
          </table:table-cell>
          <table:table-cell office:value-type="time" office:time-value="PT11H35M0S" table:style-name="ce5">
            <text:p>11:35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table:number-columns-repeated="1637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2130" table:style-name="ce3">
            <text:p>22130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1H40M0S" table:style-name="ce5">
            <text:p>11:40</text:p>
          </table:table-cell>
          <table:table-cell office:value-type="time" office:time-value="PT11H55M0S" table:style-name="ce5">
            <text:p>11:55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table:number-columns-repeated="1637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1529" table:style-name="ce3">
            <text:p>21529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15M0S" table:style-name="ce5">
            <text:p>12:15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0999" table:style-name="ce3">
            <text:p>20999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2">
            <text:p>1</text:p>
          </table:table-cell>
          <table:table-cell office:value-type="time" office:time-value="PT12H20M0S" table:style-name="ce5">
            <text:p>12:20</text:p>
          </table:table-cell>
          <table:table-cell office:value-type="time" office:time-value="PT12H35M0S" table:style-name="ce5">
            <text:p>12:35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0984" table:style-name="ce3">
            <text:p>20984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1" table:style-name="ce8">
            <text:p>1</text:p>
          </table:table-cell>
          <table:table-cell office:value-type="time" office:time-value="PT12H40M0S" table:style-name="ce5">
            <text:p>12:40</text:p>
          </table:table-cell>
          <table:table-cell office:value-type="time" office:time-value="PT12H55M0S" table:style-name="ce5">
            <text:p>12:55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table:number-columns-repeated="16372" table:style-name="ce9"/>
        </table:table-row>
        <table:table-row table:style-name="ro2">
          <table:table-cell table:number-columns-repeated="2" table:style-name="ce10"/>
          <table:table-cell table:style-name="ce14"/>
          <table:table-cell table:style-name="ce10"/>
          <table:table-cell table:number-columns-repeated="8" table:style-name="ce12"/>
          <table:table-cell table:number-columns-repeated="16372" table:style-name="ce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2538" table:style-name="ce3">
            <text:p>22538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15M0S" table:style-name="ce5">
            <text:p>13:15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21334" table:style-name="ce3">
            <text:p>21334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20M0S" table:style-name="ce5">
            <text:p>13:20</text:p>
          </table:table-cell>
          <table:table-cell office:value-type="time" office:time-value="PT13H35M0S" table:style-name="ce5">
            <text:p>13:35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1122" table:style-name="ce3">
            <text:p>2112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3H40M0S" table:style-name="ce5">
            <text:p>13:40</text:p>
          </table:table-cell>
          <table:table-cell office:value-type="time" office:time-value="PT13H55M0S" table:style-name="ce5">
            <text:p>13:55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0944" table:style-name="ce3">
            <text:p>20944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15M0S" table:style-name="ce5">
            <text:p>14:15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0901" table:style-name="ce3">
            <text:p>20901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20M0S" table:style-name="ce5">
            <text:p>14:20</text:p>
          </table:table-cell>
          <table:table-cell office:value-type="time" office:time-value="PT14H35M0S" table:style-name="ce5">
            <text:p>14:35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1144" table:style-name="ce3">
            <text:p>21144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4H40M0S" table:style-name="ce5">
            <text:p>14:40</text:p>
          </table:table-cell>
          <table:table-cell office:value-type="time" office:time-value="PT14H55M0S" table:style-name="ce5">
            <text:p>14:55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1497" table:style-name="ce3">
            <text:p>21497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15M0S" table:style-name="ce5">
            <text:p>15:15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table:number-columns-repeated="1637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0915" table:style-name="ce3">
            <text:p>20915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20M0S" table:style-name="ce5">
            <text:p>15:20</text:p>
          </table:table-cell>
          <table:table-cell office:value-type="time" office:time-value="PT15H35M0S" table:style-name="ce5">
            <text:p>15:35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21682" table:style-name="ce3">
            <text:p>2168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5H40M0S" table:style-name="ce5">
            <text:p>15:40</text:p>
          </table:table-cell>
          <table:table-cell office:value-type="time" office:time-value="PT15H55M0S" table:style-name="ce5">
            <text:p>15:5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table:number-columns-repeated="1637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1068" table:style-name="ce3">
            <text:p>21068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15M0S" table:style-name="ce5">
            <text:p>16:15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table:number-columns-repeated="1637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1631" table:style-name="ce3">
            <text:p>21631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20M0S" table:style-name="ce5">
            <text:p>16:20</text:p>
          </table:table-cell>
          <table:table-cell office:value-type="time" office:time-value="PT16H35M0S" table:style-name="ce5">
            <text:p>16:35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21203" table:style-name="ce3">
            <text:p>21203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6H40M0S" table:style-name="ce5">
            <text:p>16:40</text:p>
          </table:table-cell>
          <table:table-cell office:value-type="time" office:time-value="PT16H55M0S" table:style-name="ce5">
            <text:p>16:5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table:number-columns-repeated="1637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1039" table:style-name="ce3">
            <text:p>21039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table:number-columns-repeated="1637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0872" table:style-name="ce3">
            <text:p>20872</text:p>
          </table:table-cell>
          <table:table-cell office:value-type="date" office:date-value="2026-07-09T00:00:00" table:style-name="ce4">
            <text:p>09.07.2026</text:p>
          </table:table-cell>
          <table:table-cell office:value-type="float" office:value="2" table:style-name="ce2">
            <text:p>2</text:p>
          </table:table-cell>
          <table:table-cell office:value-type="time" office:time-value="PT17H20M0S" table:style-name="ce5">
            <text:p>17:20</text:p>
          </table:table-cell>
          <table:table-cell office:value-type="time" office:time-value="PT17H35M0S" table:style-name="ce5">
            <text:p>17:35</text:p>
          </table:table-cell>
          <table:table-cell office:value-type="time" office:time-value="PT17H40M0S" table:style-name="ce5">
            <text:p>17:40</text:p>
          </table:table-cell>
          <table:table-cell office:value-type="time" office:time-value="PT17H55M0S" table:style-name="ce5">
            <text:p>17:55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15M0S" table:style-name="ce5">
            <text:p>18:15</text:p>
          </table:table-cell>
          <table:table-cell office:value-type="time" office:time-value="PT18H20M0S" table:style-name="ce5">
            <text:p>18:20</text:p>
          </table:table-cell>
          <table:table-cell office:value-type="time" office:time-value="PT18H35M0S" table:style-name="ce5">
            <text:p>18:35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9" table:style-name="ce1"/>
          <table:table-cell office:value-type="string" table:style-name="ce1">
            <text:p>: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atarzyna Malewicz</meta:initial-creator>
    <dc:creator>Katarzyna Malewicz</dc:creator>
    <meta:creation-date>2026-01-29T19:17:56Z</meta:creation-date>
    <dc:date>2026-06-24T21:22:29Z</dc:date>
  </office:meta>
</office:document-meta>
</file>